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host_name"/><text:bookmark-start text:name="__RefHeading___change_hostname_1"/><text:bookmark-start text:name="change_hostname"/>Change HostName<text:bookmark-end text:name="__RefHeading___change_hostname_1"/><text:bookmark-end text:name="change_hostname"/></text:h>
      <text:p text:style-name="Text_20_body"><text:span text:style-name="">Apr 2023</text:span>
<text:line-break/>
<text:line-break/></text:p>
      <text:p text:style-name="Horizontal_20_Line"/>
      <text:p text:style-name="Text_20_body">To change the hostname of an Alma Linux instance, use the following procedure. 
<text:line-break/>
<text:line-break/>
First, check the current hostname: from the console enter:</text:p>
      <text:p text:style-name="Preformatted_20_Text"><text:s text:c="2"/>hostname<text:line-break/><text:s text:c="2"/><text:line-break/><text:s text:c="2"/>or <text:line-break/><text:s text:c="2"/><text:line-break/><text:s text:c="2"/>hostnamectl</text:p>
      <text:p text:style-name="Text_20_body"><text:line-break/>
This will give an output similar to below:
<text:line-break/></text:p>
      <text:p text:style-name="Preformatted_20_Text"><text:s text:c="3"/>Static hostname: localhost.localdomain<text:line-break/><text:s text:c="9"/>Icon name: computer-server<text:line-break/><text:s text:c="11"/>Chassis: server<text:line-break/><text:s text:c="8"/>Machine ID: 87b77afdf05948d88282bb44dc1e8386<text:line-break/><text:s text:c="11"/>Boot ID: a7c17a79aa394c2f84758fa133c735cb<text:line-break/><text:s text:c="2"/>Operating System: AlmaLinux 8.5 (Arctic Sphynx)<text:line-break/><text:s text:c="7"/>CPE OS Name: cpe:/o:almalinux:almalinux:8::baseos<text:line-break/><text:s text:c="12"/>Kernel: Linux 4.18.0-348.el8.x86_64<text:line-break/><text:s text:c="6"/>Architecture: x86-64</text:p>
      <text:p text:style-name="Text_20_body">In this example we can see that the hostname is the default value of <text:span text:style-name="">localhost.localdomain</text:span> and we want to change this to something that we can use and recognise.
<text:line-break/>
<text:line-break/>
To set the hostname use the following:</text:p>
      <text:p text:style-name="Preformatted_20_Text"><text:s text:c="2"/>hostnamectl set-hostname 'your-hostname'</text:p>
      <text:p text:style-name="Text_20_body"><text:line-break/>
<text:line-break/>
For example, lets say I want to change the hostname to be mailsvr, then I would use:</text:p>
      <text:p text:style-name="Preformatted_20_Text"><text:s text:c="2"/>hostnamectl set-hostname mailsvr</text:p>
      <text:p text:style-name="Text_20_body"><text:line-break/>
<text:line-break/>
We can now check the hostname from the console again using:</text:p>
      <text:p text:style-name="Preformatted_20_Text"><text:s text:c="2"/>hostname<text:line-break/><text:s text:c="2"/><text:line-break/><text:s text:c="2"/>or <text:line-break/><text:s text:c="2"/><text:line-break/><text:s text:c="2"/>hostnamectl</text:p>
      <text:p text:style-name="Text_20_body"><text:line-break/>
<text:line-break/>
The hostname returned will now be the one you set (mailsvr) in this example.
<text:line-break/>
<text:line-break/>
We also need to edit the following file:</text:p>
      <text:p text:style-name="Preformatted_20_Text"><text:s text:c="2"/>/etc/hosts</text:p>
      <text:p text:style-name="Text_20_body"><text:line-break/>
<text:line-break/>
Add a line at the end of the file with your <text:span text:style-name="">Alma Linux IP</text:span> and the <text:span text:style-name="">hostname</text:span> you just used:</text:p>
      <text:p text:style-name="Preformatted_20_Text">127.0.0.1<text:s text:c="3"/>controller localhost.localdomain localhost4 localhost4.localdomain4<text:line-break/>::1<text:s text:c="9"/>controller localhost.localdomain localhost6 localhost6.localdomain6<text:line-break/>150.10.10.1<text:s text:c="4"/>mailsvr</text:p>
      <text:p text:style-name="Text_20_body"><text:line-break/>
<text:line-break/>
Now reboot the Alma Linux instance.
<text:line-break/>
<text:line-break/>
When you log back in, you should see your command prompt now contains your hostname:</text:p>
      <text:p text:style-name="Preformatted_20_Text"><text:s text:c="2"/>[root@mailsvr /]#</text:p>
      <text:p text:style-name="Text_20_body"><text:line-break/>
<text:line-break/>
Hostname setting is complet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11:12</meta:creation-date>
    <dc:creator>Generated</dc:creator>
    <dc:date>2024-05-09T17::11:12</dc:date>
    <dc:language>en-US</dc:language>
    <meta:editing-cycles>1</meta:editing-cycles>
    <meta:editing-duration>PT0S</meta:editing-duration>
    <dc:title>change_host_name</dc:title>
  </office:meta>
</office:document-meta>
</file>