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_bonding_interfaces"/><text:bookmark-start text:name="__RefHeading___centos_bonding_interfaces_1"/><text:bookmark-start text:name="centos_bonding_interfaces"/>CentOS Bonding Interfaces<text:bookmark-end text:name="__RefHeading___centos_bonding_interfaces_1"/><text:bookmark-end text:name="centos_bonding_interfaces"/></text:h>
      <text:p text:style-name="Text_20_body"><text:span text:style-name="">Jun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or network redundancy, we can bond interface pairs on the G6/G7 servers. For this example I am using CentOS 6.x, so luckily still have the ethx naming convention.
<text:line-break/>
<text:line-break/>
Two bond a pair of interfaces requires three files (four if you want to do some multicast routing). first we will look at bonding a pair of interfaces for management, then we can look at bonding a pair of interfaces for ingest/egress.
<text:line-break/>
<text:line-break/></text:p>
      <text:p text:style-name="Horizontal_20_Line"/>
      <text:h text:style-name="Heading_20_2" text:outline-level="2"><text:bookmark-start text:name="__RefHeading___management_interface_bonding_3"/><text:bookmark-start text:name="management_interface_bonding"/>Management Interface Bonding<text:bookmark-end text:name="__RefHeading___management_interface_bonding_3"/><text:bookmark-end text:name="management_interface_bonding"/></text:h>
      <text:p text:style-name="Text_20_body"><text:line-break/>
For bonding the management interfaces, we will require three files. I am making the assumption that we are using the first two interfaces (eth0 and eth1) for management, and that this is our first bond on this device (so bond0):</text:p>
      <text:p text:style-name="Preformatted_20_Text">ifcfg-eth0<text:line-break/>ifcfg-eth1<text:line-break/>ifcfg-bond0</text:p>
      <text:p text:style-name="Text_20_body">For this to work, you will need the UUID of each interface, if you don't have this, look <text:a xlink:type="simple" xlink:href="http://cameraangle.co.uk/doku.php?id=wiki:generate_uuid_for_network_interface" text:style-name="Internet_20_link" text:visited-style-name="Visited_20_Internet_20_Link">here</text:a> for instructions on how to generate the UUIDs.
<text:line-break/></text:p>
      <text:h text:style-name="Heading_20_3" text:outline-level="3"><text:bookmark-start text:name="__RefHeading___ifcfg-eth0_4"/><text:bookmark-start text:name="ifcfg-eth0"/>ifcfg-eth0<text:bookmark-end text:name="__RefHeading___ifcfg-eth0_4"/><text:bookmark-end text:name="ifcfg-eth0"/></text:h>
      <text:p text:style-name="Preformatted_20_Text">DEVICE=eth0<text:line-break/>HWADDR=00:1E:67:EB:6D:F2<text:line-break/>TYPE=Ethernet<text:line-break/>UUID=cceda895-dd2b-4096-9d9c-5985dd0872d7<text:line-break/>ONBOOT=yes<text:line-break/>MASTER=bond0<text:line-break/>SLAVE=yes</text:p>
      <text:p text:style-name="Text_20_body">Notice that there is no addressing information in the interface configuration file(s)
<text:line-break/></text:p>
      <text:h text:style-name="Heading_20_3" text:outline-level="3"><text:bookmark-start text:name="__RefHeading___ifcfg-eth1_5"/><text:bookmark-start text:name="ifcfg-eth1"/>ifcfg-eth1<text:bookmark-end text:name="__RefHeading___ifcfg-eth1_5"/><text:bookmark-end text:name="ifcfg-eth1"/></text:h>
      <text:p text:style-name="Preformatted_20_Text">DEVICE=eth1<text:line-break/>HWADDR=00:1E:67:EB:6D:F3<text:line-break/>TYPE=Ethernet<text:line-break/>UUID=7ecc849f-eefb-43a0-9796-99d368bbb28a<text:line-break/>ONBOOT=yes<text:line-break/>MASTER=bond0<text:line-break/>SLAVE=yes</text:p>
      <text:h text:style-name="Heading_20_3" text:outline-level="3"><text:bookmark-start text:name="__RefHeading___ifcfg-bond0_6"/><text:bookmark-start text:name="ifcfg-bond0"/>ifcfg-bond0<text:bookmark-end text:name="__RefHeading___ifcfg-bond0_6"/><text:bookmark-end text:name="ifcfg-bond0"/></text:h>
      <text:p text:style-name="Preformatted_20_Text">InDEVICE=bond0<text:line-break/>ONBOOT=yes<text:line-break/>BOOTPROTO=static<text:line-break/>USERCTL=no<text:line-break/>BONDING_OPTS="mode=1 miimon=100"<text:line-break/>IPADDR=192.168.27.100<text:line-break/>NETMASK=255.255.255.0<text:line-break/>GATEWAY=192.168.27.254<text:line-break/>DNS1=172.16.178.100<text:line-break/>DNS2=8.8.8.8</text:p>
      <text:p text:style-name="Text_20_body"><text:line-break/>
So <text:span text:style-name="">ifcfg-eth0</text:span> and <text:span text:style-name="">ifcfg-eth1</text:span> don't contain any address information, but they both contain the entry <text:span text:style-name="">MASTER=bond0</text:span> to tie them to a particular bond file.
<text:line-break/>
<text:line-break/>
<text:span text:style-name="">ifcfg-bond0</text:span> contains all of the addressing information for the two interfaces that are bonded (<text:span text:style-name="">ifcfg-eth0 and ifcfg-eth1</text:span>)
<text:line-break/>
<text:line-break/>
Reboot the server, and you should be able to ping the management address (192.168.27.100 in this case) and if you only unplug one interface at a time, the pings should continue (you might miss one or two pings during transition).
<text:line-break/>
<text:line-break/>
<text:span text:style-name="">miimon</text:span> specifies the MII <text:span text:style-name="">link monitoring frequency in milliseconds</text:span>. This determines how often the link state of each slave is inspected for link failures. A value of zero disables MII link monitoring. A value of 100 is a good starting point.
<text:line-break/>
<text:line-break/></text:p>
      <text:p text:style-name="Horizontal_20_Line"/>
      <text:h text:style-name="Heading_20_2" text:outline-level="2"><text:bookmark-start text:name="__RefHeading___ingress_egress_interface_bonding_7"/><text:bookmark-start text:name="ingress_egress_interface_bonding"/>Ingress/Egress Interface Bonding<text:bookmark-end text:name="__RefHeading___ingress_egress_interface_bonding_7"/><text:bookmark-end text:name="ingress_egress_interface_bonding"/></text:h>
      <text:p text:style-name="Text_20_body"><text:line-break/>
For bonding the ingress/egress interfaces, we will require four files. I am making the assumption that we are using the second two interfaces (eth2 and eth3) for Egress, and that this is the second bond on this device (so bond1, bond0 being for Management):</text:p>
      <text:p text:style-name="Preformatted_20_Text">ifcfg-eth2<text:line-break/>ifcfg-eth3<text:line-break/>ifcfg-bond1<text:line-break/>route-bond1</text:p>
      <text:p text:style-name="Text_20_body">So <text:span text:style-name="">ifcfg-eth2</text:span> and <text:span text:style-name="">ifcfg-eth3</text:span> are the interface configuration files, again they contain no addressing:
<text:line-break/></text:p>
      <text:h text:style-name="Heading_20_3" text:outline-level="3"><text:bookmark-start text:name="__RefHeading___ifcfg-eth2_8"/><text:bookmark-start text:name="ifcfg-eth2"/>ifcfg-eth2<text:bookmark-end text:name="__RefHeading___ifcfg-eth2_8"/><text:bookmark-end text:name="ifcfg-eth2"/></text:h>
      <text:p text:style-name="Preformatted_20_Text">DEVICE=eth2<text:line-break/>HWADDR=00:1E:67:F2:63:12<text:line-break/>TYPE=Ethernet<text:line-break/>UUID=6530a0c3-592d-44d0-8418-b6795818cf55<text:line-break/>ONBOOT=yes<text:line-break/>MASTER=bond1<text:line-break/>SLAVE=yes</text:p>
      <text:h text:style-name="Heading_20_3" text:outline-level="3"><text:bookmark-start text:name="__RefHeading___ifcfg-eth3_9"/><text:bookmark-start text:name="ifcfg-eth3"/>ifcfg-eth3<text:bookmark-end text:name="__RefHeading___ifcfg-eth3_9"/><text:bookmark-end text:name="ifcfg-eth3"/></text:h>
      <text:p text:style-name="Preformatted_20_Text">DEVICE=eth3<text:line-break/>HWADDR=00:1E:67:F2:63:13<text:line-break/>TYPE=Ethernet<text:line-break/>UUID=13c99bfe-03f9-44c8-8a91-277dbd2c192b<text:line-break/>ONBOOT=yes<text:line-break/>MASTER=bond1<text:line-break/>SLAVE=yes</text:p>
      <text:p text:style-name="Text_20_body"><text:line-break/>
Now we have the bond file (<text:span text:style-name="">ifcfg-bond1</text:span>) that contains the IP Addressing
<text:line-break/></text:p>
      <text:h text:style-name="Heading_20_3" text:outline-level="3"><text:bookmark-start text:name="__RefHeading___ifcfg-bond1_10"/><text:bookmark-start text:name="ifcfg-bond1"/>ifcfg-bond1<text:bookmark-end text:name="__RefHeading___ifcfg-bond1_10"/><text:bookmark-end text:name="ifcfg-bond1"/></text:h>
      <text:p text:style-name="Preformatted_20_Text">DEVICE=bond1<text:line-break/>ONBOOT=yes<text:line-break/>BOOTPROTO=static<text:line-break/>USERCTL=no<text:line-break/>BONDING_OPTS="mode=1 miimon=100"<text:line-break/>IPADDR=11.0.100.1<text:line-break/>NETMASK=255.0.0.0</text:p>
      <text:p text:style-name="Text_20_body"><text:line-break/>
Finally we have a routing file (<text:span text:style-name="">route-bond1</text:span>) that is for the multicast routing (so we know our incoming multicast will be available on this interface/bond)
<text:line-break/></text:p>
      <text:h text:style-name="Heading_20_3" text:outline-level="3"><text:bookmark-start text:name="__RefHeading___route-bond1_11"/><text:bookmark-start text:name="route-bond1"/>route-bond1<text:bookmark-end text:name="__RefHeading___route-bond1_11"/><text:bookmark-end text:name="route-bond1"/></text:h>
      <text:p text:style-name="Preformatted_20_Text">ADDRESS0=239.0.0.0<text:line-break/>NETMASK0=255.0.0.0<text:line-break/>GATEWAY0=11.0.100.1</text:p>
      <text:p text:style-name="Text_20_body"><text:line-break/>
<text:line-break/>
<text:span text:style-name="">NOTE!</text:span> the routes must start from <text:span text:style-name="">0</text:span> (ADDRESS<text:span text:style-name="">0</text:span>, NETMASK<text:span text:style-name="">0</text:span>, GATEWAY<text:span text:style-name="">0</text:span>) and if there is more than one route the numbering must be contiguous.
<text:line-break/>
<text:line-break/></text:p>
      <text:p text:style-name="Horizontal_20_Line"/>
      <text:h text:style-name="Heading_20_3" text:outline-level="3"><text:bookmark-start text:name="__RefHeading___route_12"/><text:bookmark-start text:name="route"/>Route<text:bookmark-end text:name="__RefHeading___route_12"/><text:bookmark-end text:name="route"/></text:h>
      <text:p text:style-name="Text_20_body">Below we can see the route information with the bondx entries in the right hand column.
<text:line-break/></text:p>
      <text:p text:style-name="Preformatted_20_Text">Destination<text:s text:c="5"/>Gateway<text:s text:c="9"/>Genmask<text:s text:c="9"/>Flags Metric Ref<text:s text:c="4"/>Use Iface<text:line-break/>192.168.27.0<text:s text:c="4"/>*<text:s text:c="15"/>255.255.255.0<text:s text:c="3"/>U<text:s text:c="5"/>0<text:s text:c="6"/>0<text:s text:c="8"/>0 bond0<text:line-break/>link-local<text:s text:c="6"/>*<text:s text:c="15"/>255.255.0.0<text:s text:c="5"/>U<text:s text:c="5"/>1004<text:s text:c="3"/>0<text:s text:c="8"/>0 eth4<text:line-break/>link-local<text:s text:c="6"/>*<text:s text:c="15"/>255.255.0.0<text:s text:c="5"/>U<text:s text:c="5"/>1005<text:s text:c="3"/>0<text:s text:c="8"/>0 eth5<text:line-break/>link-local<text:s text:c="6"/>*<text:s text:c="15"/>255.255.0.0<text:s text:c="5"/>U<text:s text:c="5"/>1008<text:s text:c="3"/>0<text:s text:c="8"/>0 eth7<text:line-break/>link-local<text:s text:c="6"/>*<text:s text:c="15"/>255.255.0.0<text:s text:c="5"/>U<text:s text:c="5"/>1009<text:s text:c="3"/>0<text:s text:c="8"/>0 eth6<text:line-break/>link-local<text:s text:c="6"/>*<text:s text:c="15"/>255.255.0.0<text:s text:c="5"/>U<text:s text:c="5"/>1010<text:s text:c="3"/>0<text:s text:c="8"/>0 bond0<text:line-break/>link-local<text:s text:c="6"/>*<text:s text:c="15"/>255.255.0.0<text:s text:c="5"/>U<text:s text:c="5"/>1011<text:s text:c="3"/>0<text:s text:c="8"/>0 bond1<text:line-break/>239.0.0.0<text:s text:c="7"/>11.0.100.1<text:s text:c="6"/>255.0.0.0<text:s text:c="7"/>UG<text:s text:c="4"/>0<text:s text:c="6"/>0<text:s text:c="8"/>0 bond1<text:line-break/>10.0.0.0<text:s text:c="8"/>*<text:s text:c="15"/>255.0.0.0<text:s text:c="7"/>U<text:s text:c="5"/>0<text:s text:c="6"/>0<text:s text:c="8"/>0 eth4<text:line-break/>11.0.0.0<text:s text:c="8"/>*<text:s text:c="15"/>255.0.0.0<text:s text:c="7"/>U<text:s text:c="5"/>0<text:s text:c="6"/>0<text:s text:c="8"/>0 bond1<text:line-break/>default<text:s text:c="9"/>192.168.27.254<text:s text:c="2"/>0.0.0.0<text:s text:c="9"/>UG<text:s text:c="4"/>0<text:s text:c="6"/>0<text:s text:c="8"/>0 bond0</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34:34</meta:creation-date>
    <dc:creator>Generated</dc:creator>
    <dc:date>2024-05-19T01::34:34</dc:date>
    <dc:language>en-US</dc:language>
    <meta:editing-cycles>1</meta:editing-cycles>
    <meta:editing-duration>PT0S</meta:editing-duration>
    <dc:title>centos_bonding_interfaces</dc:title>
  </office:meta>
</office:document-meta>
</file>