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locker_-_device_attached_to_the_system_is_not_functioning"/><text:bookmark-start text:name="__RefHeading___bitlocker_-_device_attached_to_the_system_is_not_functioning_1"/><text:bookmark-start text:name="bitlocker_-_device_attached_to_the_system_is_not_functioning"/>Bitlocker - Device attached to the system is not functioning<text:bookmark-end text:name="__RefHeading___bitlocker_-_device_attached_to_the_system_is_not_functioning_1"/><text:bookmark-end text:name="bitlocker_-_device_attached_to_the_system_is_not_functioning"/></text:h>
      <text:p text:style-name="Text_20_body"><text:span text:style-name="">Feb 2017</text:span>
<text:line-break/>
<text:line-break/></text:p>
      <text:p text:style-name="Horizontal_20_Line"/>
      <text:p text:style-name="Text_20_body">This is a fairly simple one, but annoying none the less. I get the following error when I try to enable bitlocker on new drives.
<text:line-break/></text:p>
      <text:p text:style-name="Preformatted_20_Text"><text:s text:c="2"/>Bitlocker - Device attached to the system is not functioning</text:p>
      <text:p text:style-name="Text_20_body">It's a pretty odd error, and the way I get around it is to copy 3 or 4GB of data to the drive, then enable bit locker as norma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20:28</meta:creation-date>
    <dc:creator>Generated</dc:creator>
    <dc:date>2024-04-29T17::20:28</dc:date>
    <dc:language>en-US</dc:language>
    <meta:editing-cycles>1</meta:editing-cycles>
    <meta:editing-duration>PT0S</meta:editing-duration>
    <dc:title>bitlocker_-_device_attached_to_the_system_is_not_functioning</dc:title>
  </office:meta>
</office:document-meta>
</file>