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_mysql_database_from_the_command_line"/><text:bookmark-start text:name="__RefHeading___how_to_back_up_mysql_databases_from_the_command_line_1"/><text:bookmark-start text:name="how_to_back_up_mysql_databases_from_the_command_line"/>How to Back Up MySQL Databases From The Command Line<text:bookmark-end text:name="__RefHeading___how_to_back_up_mysql_databases_from_the_command_line_1"/><text:bookmark-end text:name="how_to_back_up_mysql_databases_from_the_command_line"/></text:h>
      <text:p text:style-name="Text_20_body"><text:line-break/>
<text:line-break/>
To backup a MySQL database you can use a graphical interface such as phpmysql, however this can be done quite simply from the command line.
<text:line-break/>
<text:line-break/>
From the command line:<text:line-break/>
<text:line-break/>
First you must login to MySQL
<text:line-break/></text:p>
      <text:p text:style-name="Preformatted_20_Text"><text:s text:c="6"/>mysql -u root -p — (the root part assumes root is your mysql username) </text:p>
      <text:p text:style-name="Text_20_body"><text:line-break/>
A database backup is essentially a file that contains all the tables, fields and data from your database, stored in a text file.
<text:line-break/>
To perform a backup, use the following command line:
<text:line-break/></text:p>
      <text:p text:style-name="Preformatted_20_Text"><text:s text:c="6"/>mysqldump database_name &gt; database_name.sql<text:line-break/><text:s text:c="6"/>database name is the SQL database name (the output can be different)<text:line-break/><text:s text:c="6"/><text:line-break/><text:s text:c="6"/>e.g. mysqldump gallery &gt; gallery.sql</text:p>
      <text:p text:style-name="Text_20_body"><text:line-break/>
This command only backs up a single database, if you wish to do multiple databases then use:
<text:line-break/></text:p>
      <text:p text:style-name="Preformatted_20_Text"><text:s text:c="6"/>mysqldump --databases database_one database_two &gt; two_databases.sql</text:p>
      <text:p text:style-name="Text_20_body"><text:line-break/>
This allows the backup of many databases, in to one backup file.
<text:line-break/>
<text:line-break/>
You can backup all databases with this command:
<text:line-break/></text:p>
      <text:p text:style-name="Preformatted_20_Text"><text:s text:c="6"/>mysqldump --all-databases &gt; all_databases.sql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19:24</meta:creation-date>
    <dc:creator>Generated</dc:creator>
    <dc:date>2024-04-29T10::19:24</dc:date>
    <dc:language>en-US</dc:language>
    <meta:editing-cycles>1</meta:editing-cycles>
    <meta:editing-duration>PT0S</meta:editing-duration>
    <dc:title>backup_mysql_database_from_the_command_line</dc:title>
  </office:meta>
</office:document-meta>
</file>