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up_database_from_remote_server"/><text:bookmark-start text:name="__RefHeading___backup_database_from_remote_server_1"/><text:bookmark-start text:name="backup_database_from_remote_server"/>Backup Database from Remote Server<text:bookmark-end text:name="__RefHeading___backup_database_from_remote_server_1"/><text:bookmark-end text:name="backup_database_from_remote_server"/></text:h>
      <text:p text:style-name="Text_20_body"><text:line-break/>
<text:line-break/>
First you will need to install the MySQL Client Tools:
<text:line-break/></text:p>
      <text:p text:style-name="Preformatted_20_Text"><text:s text:c="2"/>sudo apt-get install mysql-client (this will install among other things mysqldump)</text:p>
      <text:p text:style-name="Text_20_body"><text:line-break/>
Now you can do the backup, there are a couple of considerations:
<text:line-break/>
<text:line-break/>
1. Your user must have the rights (normally user accounts are localhost limited) I created a user with global rights '%'
<text:line-break/>
<text:line-break/></text:p>
      <text:p text:style-name="Preformatted_20_Text">CREATE USER 'newuser'@'localhost' IDENTIFIED BY 'password';<text:line-break/><text:line-break/><text:s text:c="2"/>EG: CREATE USER 'admin'@'%' IDENTIFIED BY 'password';<text:line-break/><text:s text:c="2"/><text:line-break/>Once created, the user requires permissions<text:line-break/><text:s text:c="2"/><text:line-break/><text:s text:c="2"/>GRANT ALL PRIVILEGES ON * . * TO 'newuser'@'localhost';<text:line-break/><text:s text:c="2"/><text:line-break/>If you want to be able to access the server from anywhere, replace localhost with %<text:line-break/><text:s text:c="2"/><text:line-break/><text:s text:c="2"/>GRANT ALL PRIVILEGES ON * . * TO 'admin'@'%';</text:p>
      <text:p text:style-name="Text_20_body"><text:line-break/>
<text:line-break/>
<text:span text:style-name=""> SUPER IMPORTANT</text:span> Comment these lines in /etc/mysql/my.cnf<text:line-break/>&lt;&gt;OR SQL WILL ONLY ACCEPT LOCAL CONNECTIONS&lt;/color&gt;
<text:line-break/>
<text:line-break/></text:p>
      <text:p text:style-name="Preformatted_20_Text"><text:s text:c="2"/>skip-networking\\ <text:line-break/><text:s text:c="2"/>bind-address = 127.0.0.1\\ </text:p>
      <text:p text:style-name="Text_20_body"><text:line-break/>
2. You must have rights to write to the target directory (easily overlooked)<text:line-break/>
3. The backup might take a few minutes, be prepared to wait.<text:line-break/>
<text:line-break/></text:p>
      <text:p text:style-name="Preformatted_20_Text"><text:s text:c="2"/>Now we can execute the following command:<text:line-break/><text:s text:c="2"/><text:line-break/><text:s text:c="2"/>mysqldump --host ipaddress -P port -u user -pPassword databasename &gt; savename.sql<text:line-break/><text:s text:c="2"/><text:line-break/><text:s text:c="2"/>mysqldump --host 10.0.0.1 -P 3306 -u root -pRootPassword gallery &gt; gallery.sql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6::18:43</meta:creation-date>
    <dc:creator>Generated</dc:creator>
    <dc:date>2024-05-05T16::18:43</dc:date>
    <dc:language>en-US</dc:language>
    <meta:editing-cycles>1</meta:editing-cycles>
    <meta:editing-duration>PT0S</meta:editing-duration>
    <dc:title>backup_database_from_remote_server</dc:title>
  </office:meta>
</office:document-meta>
</file>