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p-scan"/><text:bookmark-start text:name="__RefHeading___arp-scan_1"/><text:bookmark-start text:name="arp-scan"/>Arp-Scan<text:bookmark-end text:name="__RefHeading___arp-scan_1"/><text:bookmark-end text:name="arp-scan"/></text:h>
      <text:p text:style-name="Text_20_body"><text:line-break/>
<text:line-break/>
<text:span text:style-name="">Arp-Scan</text:span> is a command line utility for scanning MAC addresses that are stored in the ARP Table. By default on Raspbian the timeout for ARP table entries is 60s, you can check &lt;/color red&gt;gc_stale_time&lt;/color&gt; for exact tim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51:29</meta:creation-date>
    <dc:creator>Generated</dc:creator>
    <dc:date>2024-05-18T08::51:29</dc:date>
    <dc:language>en-US</dc:language>
    <meta:editing-cycles>1</meta:editing-cycles>
    <meta:editing-duration>PT0S</meta:editing-duration>
    <dc:title>arp-scan</dc:title>
  </office:meta>
</office:document-meta>
</file>