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2"/><text:bookmark-start text:name="__RefHeading___apache2_1"/><text:bookmark-start text:name="apache2"/>Apache2<text:bookmark-end text:name="__RefHeading___apache2_1"/><text:bookmark-end text:name="apache2"/></text:h>
      <text:p text:style-name="Text_20_body"><text:line-break/>
This page is for Apache2 information<text:line-break/>
<text:line-break/>
<text:line-break/>
<text:a xlink:type="simple" xlink:href="http://cameraangle.co.uk/doku.php?id=restart_apache2_server" text:style-name="Internet_20_link" text:visited-style-name="Visited_20_Internet_20_Link">Restart Apache2 Serv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8::53:30</meta:creation-date>
    <dc:creator>Generated</dc:creator>
    <dc:date>2024-05-27T08::53:30</dc:date>
    <dc:language>en-US</dc:language>
    <meta:editing-cycles>1</meta:editing-cycles>
    <meta:editing-duration>PT0S</meta:editing-duration>
    <dc:title>apache2</dc:title>
  </office:meta>
</office:document-meta>
</file>