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"/><text:bookmark-start text:name="__RefHeading___aja_1"/><text:bookmark-start text:name="aja"/>Aja<text:bookmark-end text:name="__RefHeading___aja_1"/><text:bookmark-end text:name="aja"/></text:h>
      <text:p text:style-name="Text_20_body"><text:line-break/>
<text:line-break/>
<text:span text:style-name="Strong_20_Emphasis">Aja Kumo</text:span> - <text:span text:style-name="">Installation and Operation Guide</text:span> - <text:a xlink:type="simple" xlink:href="http://cameraangle.co.uk/lib/exe/fetch.php?media=aja_kumo_manual_v3.1r3.pdf" text:style-name="Internet_20_link" text:visited-style-name="Visited_20_Internet_20_Link">aja_kumo_manual_v3.1r3.pdf</text:a>
<text:line-break/>
<text:line-break/>
<text:span text:style-name="Strong_20_Emphasis">Aja KiPro Rack</text:span> - <text:span text:style-name="">Installation and Operation Guide</text:span> - <text:a xlink:type="simple" xlink:href="http://cameraangle.co.uk/lib/exe/fetch.php?media=manual_aja_kipro_rack.pdf" text:style-name="Internet_20_link" text:visited-style-name="Visited_20_Internet_20_Link">manual_aja_kipro_rack.pdf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48:24</meta:creation-date>
    <dc:creator>Generated</dc:creator>
    <dc:date>2024-05-04T03::48:24</dc:date>
    <dc:language>en-US</dc:language>
    <meta:editing-cycles>1</meta:editing-cycles>
    <meta:editing-duration>PT0S</meta:editing-duration>
    <dc:title>aja</dc:title>
  </office:meta>
</office:document-meta>
</file>