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ing_and_removing_permissions_shorthand"/><text:bookmark-start text:name="__RefHeading___adding_and_removing_permissions_shorthand_1"/><text:bookmark-start text:name="adding_and_removing_permissions_shorthand"/>Adding and Removing Permissions Shorthand<text:bookmark-end text:name="__RefHeading___adding_and_removing_permissions_shorthand_1"/><text:bookmark-end text:name="adding_and_removing_permissions_shorthand"/></text:h>
      <text:p text:style-name="Text_20_body"><text:line-break/>
<text:line-break/>
Shorthand yes, but long brain!
<text:line-break/>
<text:line-break/>
To understand how this shorthand method works we first need a little background in number systems. Our typical number system is decimal. It is a base 10 number system and as such has 10 symbols (0 - 9) used. Another number system is octal which is base 8 (0-7). Now it just so happens that with 3 permissions and each being on or off, we have 8 possible combinations (2^3). Now we can also represent our numbers using binary which only has 2 symbols (0 and 1). The mapping of octal to binary is in the table below.
<text:line-break/>
<text:line-break/></text:p>
      <text:p text:style-name="Preformatted_20_Text"><text:s text:c="6"/>Octal<text:s text:c="4"/>Binary<text:line-break/><text:s text:c="8"/>0<text:s text:c="7"/>000<text:line-break/><text:s text:c="8"/>1<text:s text:c="7"/>001<text:line-break/><text:s text:c="8"/>2<text:s text:c="7"/>010<text:line-break/><text:s text:c="8"/>3<text:s text:c="7"/>011<text:line-break/><text:s text:c="8"/>4<text:s text:c="7"/>100<text:line-break/><text:s text:c="8"/>5<text:s text:c="7"/>101<text:line-break/><text:s text:c="8"/>6<text:s text:c="7"/>110<text:line-break/><text:s text:c="8"/>7<text:s text:c="7"/>111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2::12:20</meta:creation-date>
    <dc:creator>Generated</dc:creator>
    <dc:date>2024-05-26T02::12:20</dc:date>
    <dc:language>en-US</dc:language>
    <meta:editing-cycles>1</meta:editing-cycles>
    <meta:editing-duration>PT0S</meta:editing-duration>
    <dc:title>adding_and_removing_permissions_shorthand</dc:title>
  </office:meta>
</office:document-meta>
</file>