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"/><text:bookmark-start text:name="__RefHeading___mfel_-_encoding_live_1"/><text:bookmark-start text:name="mfel_-_encoding_live"/>MFEL - Encoding Live<text:bookmark-end text:name="__RefHeading___mfel_-_encoding_live_1"/><text:bookmark-end text:name="mfel_-_encoding_live"/></text:h>
      <text:p text:style-name="Text_20_body"><text:span text:style-name="">May 2018</text:span>
<text:line-break/>
<text:line-break/></text:p>
      <text:p text:style-name="Horizontal_20_Line"/>
      <text:p text:style-name="Text_20_body">I am starting this page from MFEL version <text:span text:style-name="">ericsson-encoding-live 10.0.8.20</text:span>.
<text:line-break/>
<text:line-break/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cameraangle.co.uk/doku.php?id=duplicate_server_entries_in_controller" text:style-name="Internet_20_link" text:visited-style-name="Visited_20_Internet_20_Link">Duplicate Server Entries in Controller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14:58</meta:creation-date>
    <dc:creator>Generated</dc:creator>
    <dc:date>2024-05-09T15::14:58</dc:date>
    <dc:language>en-US</dc:language>
    <meta:editing-cycles>1</meta:editing-cycles>
    <meta:editing-duration>PT0S</meta:editing-duration>
    <dc:title>1</dc:title>
  </office:meta>
</office:document-meta>
</file>