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ing_ffprobe_to_verify_stream"/><text:bookmark-start text:name="__RefHeading___using_ffprobe_to_verify_stream_1"/><text:bookmark-start text:name="using_ffprobe_to_verify_stream"/>Using ffprobe to verify stream<text:bookmark-end text:name="__RefHeading___using_ffprobe_to_verify_stream_1"/><text:bookmark-end text:name="using_ffprobe_to_verify_stream"/></text:h>
      <text:p text:style-name="Text_20_body"><text:span text:style-name="">Jun 2017</text:span>
<text:line-break/>
<text:line-break/></text:p>
      <text:p text:style-name="Horizontal_20_Line"/>
      <text:p text:style-name="Text_20_body">Using <text:span text:style-name="">netstat</text:span> and <text:span text:style-name="">ip</text:span>, we can see what multicasts are present on an interface, we can use <text:span text:style-name="">iperf</text:span> to join that multicast, and <text:span text:style-name="">tcpdump</text:span> to record it.
<text:line-break/>
<text:line-break/>
Another tool we can use is <text:span text:style-name="">ffprobe</text:span>, which is part of <text:span text:style-name="">ffmpeg</text:span>. <text:span text:style-name="">ffprobe</text:span> allows us to analyse the stream to verify it is what we expect (the correct resolution, codec, audio etc).
<text:line-break/>
<text:line-break/></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Before we can use ffprobe we will have to install ffmpeg. However, to do this we will have to also add the <text:span text:style-name="">ATRPMS</text:span> repository to CentOS.
<text:line-break/>
<text:line-break/></text:p>
      <text:h text:style-name="Heading_20_3" text:outline-level="3"><text:bookmark-start text:name="__RefHeading___adding_atrpms_repository_3"/><text:bookmark-start text:name="adding_atrpms_repository"/>Adding ATRPMS Repository<text:bookmark-end text:name="__RefHeading___adding_atrpms_repository_3"/><text:bookmark-end text:name="adding_atrpms_repository"/></text:h>
      <text:p text:style-name="Text_20_body">ATRPMS is a 3’rd party rpm repository providing up to date packages for Red Hat based systems. We can used it for directly downloading packages or we can use one of the available package manager tools.
<text:line-break/>
<text:line-break/>
To enable atrpms yum repository first login to system using root access. Now import ATrpms signing key for verifying packages using following command.
<text:line-break/></text:p>
      <text:p text:style-name="Preformatted_20_Text"><text:s text:c="2"/>rpm --import http://packages.atrpms.net/RPM-GPG-KEY.atrpms</text:p>
      <text:p text:style-name="Text_20_body"><text:line-break/>
Now create repository file with .repo extension under /etc/yum.repos.d/ directory and add following content as per your operating system.
<text:line-break/>
<text:line-break/>
All the users of RHEL, CentOS and Scientific Linux with all other derived distributions. Create a atrpms.repo file in /etc/yum.repos.d directory and add following content.
<text:line-break/></text:p>
      <text:p text:style-name="Preformatted_20_Text"><text:s text:c="2"/>vi /etc/yum.repos.d/atrpms.repo</text:p>
      <text:p text:style-name="Preformatted_20_Text">[atrpms]<text:line-break/>name=Fedora Core $releasever - $basearch - ATrpms<text:line-break/>baseurl=http://dl.atrpms.net/el$releasever-$basearch/atrpms/stable<text:line-break/>gpgkey=http://ATrpms.net/RPM-GPG-KEY.atrpms<text:line-break/>enabled=1<text:line-break/>gpgcheck=1</text:p>
      <text:p text:style-name="Text_20_body"><text:line-break/>
Save the file and exit. (<text:a xlink:type="simple" xlink:href="https://tecadmin.net/setup-atrpms-repository-on-centos-redhat-and-fedora/" text:style-name="Internet_20_link" text:visited-style-name="Visited_20_Internet_20_Link">https://tecadmin.net/setup-atrpms-repository-on-centos-redhat-and-fedora/</text:a>)
<text:line-break/>
<text:line-break/></text:p>
      <text:h text:style-name="Heading_20_3" text:outline-level="3"><text:bookmark-start text:name="__RefHeading___install_ffmpeg_4"/><text:bookmark-start text:name="install_ffmpeg"/>Install FFMPEG<text:bookmark-end text:name="__RefHeading___install_ffmpeg_4"/><text:bookmark-end text:name="install_ffmpeg"/></text:h>
      <text:p text:style-name="Text_20_body">ffprobe is part of ffmpeg, so we need to install ffmpeg to get this tool.
<text:line-break/></text:p>
      <text:p text:style-name="Preformatted_20_Text"><text:s text:c="2"/>yum install ffmpeg</text:p>
      <text:p text:style-name="Text_20_body"><text:line-break/>
Some basic ffmpeg commands
<text:line-break/></text:p>
      <text:p text:style-name="Preformatted_20_Text">ffmpeg -version:<text:s text:c="12"/>show version<text:line-break/>ffmpeg -formats:<text:s text:c="12"/>show available formats<text:line-break/>ffmpeg -codecs:<text:s text:c="13"/>show available codecs<text:line-break/>ffmpeg -decoders:<text:s text:c="11"/>show available decoders<text:line-break/>ffmpeg -encoders:<text:s text:c="11"/>show available encoders<text:line-break/>ffmpeg -bsfs:<text:s text:c="15"/>show available bit stream filters<text:line-break/>ffmpeg -protocols:<text:s text:c="10"/>show available protocols<text:line-break/>ffmpeg -filters:<text:s text:c="12"/>show available filters<text:line-break/>ffmpeg -pix_fmts:<text:s text:c="11"/>show available pixel formats<text:line-break/>ffmpeg -layouts:<text:s text:c="12"/>show standard channel layouts<text:line-break/>ffmpeg -sample_fmts:<text:s text:c="8"/>show available audio sample formats</text:p>
      <text:p text:style-name="Text_20_body"><text:line-break/>
Now the installation is done we can do a test (<text:a xlink:type="simple" xlink:href="https://tecadmin.net/install-ffmpeg-on-centos/#" text:style-name="Internet_20_link" text:visited-style-name="Visited_20_Internet_20_Link">https://tecadmin.net/install-ffmpeg-on-centos/#</text:a>)
<text:line-break/>
<text:line-break/></text:p>
      <text:h text:style-name="Heading_20_3" text:outline-level="3"><text:bookmark-start text:name="__RefHeading___using_ffprobe_5"/><text:bookmark-start text:name="using_ffprobe"/>Using FFPROBE<text:bookmark-end text:name="__RefHeading___using_ffprobe_5"/><text:bookmark-end text:name="using_ffprobe"/></text:h>
      <text:p text:style-name="Text_20_body">We are going to join a stream to read the stream characteristics, use the following syntax.
<text:line-break/></text:p>
      <text:p text:style-name="Preformatted_20_Text"><text:s text:c="2"/>ffprobe udp://239.0.200.1:10001</text:p>
      <text:p text:style-name="Text_20_body"><text:line-break/>
If you successfully join the stream you will get an output similar to the following example.
<text:line-break/></text:p>
      <text:p text:style-name="Preformatted_20_Text">Input #0, mpegts, from 'udp://239.0.200.1:10001':<text:line-break/><text:s text:c="2"/>Duration: N/A, start: 5793.912200, bitrate: 128 kb/s<text:line-break/><text:s text:c="2"/>Program 1<text:line-break/><text:s text:c="4"/>Metadata:<text:line-break/><text:s text:c="6"/>service_name<text:s text:c="4"/>: VSPP ABR Test<text:line-break/><text:s text:c="6"/>service_provider: Ericsson<text:line-break/><text:s text:c="4"/>Stream #0:0[0x3e9]: Video: h264 (Main) ([27][0][0][0] / 0x001B), yuv420p, 1920x1080 [SAR 1:1 DAR 16:9], 25 tbr, 90k tbn, 180k tbc<text:line-break/><text:s text:c="4"/>Stream #0:1[0x7d1]: Audio: aac ([15][0][0][0] / 0x000F), 48000 Hz, stereo, fltp, 128 kb/s</text:p>
      <text:p text:style-name="Text_20_body"><text:line-break/>
When you start ffprobe, you will likely see some errors, I am not sure what this is, but it could be errors that are generated until the first I frame is foun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38:27</meta:creation-date>
    <dc:creator>Generated</dc:creator>
    <dc:date>2024-06-13T12::38:27</dc:date>
    <dc:language>en-US</dc:language>
    <meta:editing-cycles>1</meta:editing-cycles>
    <meta:editing-duration>PT0S</meta:editing-duration>
    <dc:title>wiki:using_ffprobe_to_verify_stream</dc:title>
  </office:meta>
</office:document-meta>
</file>