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ing_aliases_in_centos"/><text:bookmark-start text:name="__RefHeading___using_aliases_in_centos_1"/><text:bookmark-start text:name="using_aliases_in_centos"/>Using Aliases in CentOS<text:bookmark-end text:name="__RefHeading___using_aliases_in_centos_1"/><text:bookmark-end text:name="using_aliases_in_centos"/></text:h>
      <text:p text:style-name="Text_20_body"><text:line-break/>
<text:line-break/>
Aliases are a way of assinging a complex command to an easy to remember word. Looking at the command below:
<text:line-break/></text:p>
      <text:p text:style-name="Preformatted_20_Text"><text:s text:c="6"/>ip addr |grep '[0-9]\{1,3\}\.[0-9]\{1,3\}\.[0-9]\{1,3\}\.[0-9]\{1,3\}'</text:p>
      <text:p text:style-name="Text_20_body"><text:line-break/>
This returns just the IP part of the output from an <text:span text:style-name="Emphasis"><text:span text:style-name="Strong_20_Emphasis">ip addr</text:span></text:span> command, making the output much easier to read, however remembering and typing the command requires more effort than it saves. For this then we can create an alias.
<text:line-break/>
<text:line-break/>
I want an alias called <text:span text:style-name="Strong_20_Emphasis">showip</text:span> that acutally does the same as typing ip addr |grep '[0-9]\{1,3\}\.[0-9]\{1,3\}\.[0-9]\{1,3\}\.[0-9]\{1,3\}'
<text:line-break/>
<text:line-break/>
You need to edit the .bash file for the logged in user who will use this alias. I am logged in as pi, so I will edit that bash file.\ 
<text:line-break/>
Navigate to root:
<text:line-break/></text:p>
      <text:p text:style-name="Preformatted_20_Text"><text:s text:c="3"/>cd /root</text:p>
      <text:p text:style-name="Text_20_body"><text:line-break/>
Show the list of files:
<text:line-break/></text:p>
      <text:p text:style-name="Preformatted_20_Text"><text:s text:c="3"/>ls -al to show file list, you will see a list of files, including one called .bashrc\\ </text:p>
      <text:p text:style-name="Text_20_body"><text:line-break/>
Edit the .bashrc file by entering:
<text:line-break/></text:p>
      <text:p text:style-name="Preformatted_20_Text"><text:s text:c="4"/>vi /root/.bashrc</text:p>
      <text:p text:style-name="Text_20_body"><text:line-break/>
My default .bashrc file looks like this:
<text:line-break/></text:p>
      <text:p text:style-name="Preformatted_20_Text"><text:s text:c="6"/># .bashrc<text:line-break/><text:s text:c="6"/><text:line-break/><text:s text:c="6"/># User specific aliases and functions<text:line-break/><text:s text:c="6"/><text:line-break/><text:s text:c="6"/>alias rm='rm -i'<text:line-break/><text:s text:c="6"/>alias cp='cp -i'<text:line-break/><text:s text:c="6"/>alias mv='mv -i'<text:line-break/><text:s text:c="6"/><text:line-break/><text:s text:c="6"/># Source global definitions<text:line-break/><text:s text:c="6"/>if [ -f /etc/bashrc ]; then<text:line-break/><text:s text:c="14"/>. /etc/bashrc<text:line-break/><text:s text:c="6"/>fi</text:p>
      <text:p text:style-name="Text_20_body"><text:line-break/>
Now add the new alias:
<text:line-break/></text:p>
      <text:p text:style-name="Preformatted_20_Text"><text:s text:c="6"/>alias showip=" ip addr |grep '[0-9]\{1,3\}\.[0-9]\{1,3\}\.[0-9]\{1,3\}\.[0-9]\{1,3\}'"</text:p>
      <text:p text:style-name="Text_20_body"><text:line-break/>
save the file and exit:
<text:line-break/></text:p>
      <text:p text:style-name="Preformatted_20_Text"><text:s text:c="6"/>:wq</text:p>
      <text:p text:style-name="Text_20_body"><text:line-break/>
You have to restart the bash for any new aliases to work
<text:line-break/></text:p>
      <text:p text:style-name="Preformatted_20_Text"><text:s text:c="6"/>. .bashrc</text:p>
      <text:p text:style-name="Text_20_body"><text:line-break/>
If you want to see if the alias is now listed, from the command prompt just type:
<text:line-break/></text:p>
      <text:p text:style-name="Preformatted_20_Text"><text:s text:c="6"/>alias</text:p>
      <text:p text:style-name="Text_20_body"><text:line-break/>
You should now be able to type your new command at the command line and get an output:
<text:line-break/></text:p>
      <text:p text:style-name="Preformatted_20_Text"><text:s text:c="6"/>showip<text:line-break/><text:s text:c="10"/>inet 127.0.0.1/8 scope host lo<text:line-break/><text:s text:c="10"/>inet 192.168.27.30/24 brd 192.168.27.255 scope global eth0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3::39:49</meta:creation-date>
    <dc:creator>Generated</dc:creator>
    <dc:date>2024-06-01T03::39:49</dc:date>
    <dc:language>en-US</dc:language>
    <meta:editing-cycles>1</meta:editing-cycles>
    <meta:editing-duration>PT0S</meta:editing-duration>
    <dc:title>wiki:using_aliases_in_centos</dc:title>
  </office:meta>
</office:document-meta>
</file>