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e_cron_at_license_period_end"/><text:bookmark-start text:name="__RefHeading___use_cron_at_license_period_end_1"/><text:bookmark-start text:name="use_cron_at_license_period_end"/>Use Cron at License Period End<text:bookmark-end text:name="__RefHeading___use_cron_at_license_period_end_1"/><text:bookmark-end text:name="use_cron_at_license_period_end"/></text:h>
      <text:p text:style-name="Text_20_body"><text:span text:style-name="">Feb 2017</text:span>
<text:line-break/>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This is hopefully a short term fix to a Licensing issue. There is now the ability to generate time expired licenses for the MFEL product. However at this time the licensing does not appear to actually expire. While this is not an issue on appliances, on software only supply this is an issue as we are potentially giving away software.
<text:line-break/>
<text:line-break/>
The short term answer is to use a Cron job to remove the software on a particular date (assuming you have access to the software installation in the first place).
<text:line-break/>
<text:line-break/></text:p>
      <text:p text:style-name="Horizontal_20_Line"/>
      <text:h text:style-name="Heading_20_3" text:outline-level="3"><text:bookmark-start text:name="__RefHeading___using_cron_3"/><text:bookmark-start text:name="using_cron"/>Using Cron<text:bookmark-end text:name="__RefHeading___using_cron_3"/><text:bookmark-end text:name="using_cron"/></text:h>
      <text:p text:style-name="Text_20_body"><text:line-break/>
Cron (short for the Greek Chronos) is a utility that can run tasks on a time basis, be it once, or weekly, daily etc. The format of Cron is as follows:
<text:line-break/></text:p>
      <text:p text:style-name="Preformatted_20_Text">*<text:s text:c="5"/>*<text:s text:c="5"/>*<text:s text:c="3"/>*<text:s text:c="4"/>*<text:s text:c="8"/>command to be executed<text:line-break/>-<text:s text:c="5"/>-<text:s text:c="5"/>-<text:s text:c="3"/>-<text:s text:c="4"/>-<text:line-break/>|<text:s text:c="5"/>|<text:s text:c="5"/>|<text:s text:c="3"/>|<text:s text:c="4"/>|<text:line-break/>|<text:s text:c="5"/>|<text:s text:c="5"/>|<text:s text:c="3"/>|<text:s text:c="4"/>+----- day of week (0 - 6) (Sunday=0)<text:line-break/>|<text:s text:c="5"/>|<text:s text:c="5"/>|<text:s text:c="3"/>+------- month (1 - 12)<text:line-break/>|<text:s text:c="5"/>|<text:s text:c="5"/>+--------- day of<text:s text:c="8"/>month (1 - 31)<text:line-break/>|<text:s text:c="5"/>+----------- hour (0 - 23)<text:line-break/>+------------- min (0 - 5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4::47:58</meta:creation-date>
    <dc:creator>Generated</dc:creator>
    <dc:date>2024-06-12T14::47:58</dc:date>
    <dc:language>en-US</dc:language>
    <meta:editing-cycles>1</meta:editing-cycles>
    <meta:editing-duration>PT0S</meta:editing-duration>
    <dc:title>wiki:use_cron_at_license_period_end</dc:title>
  </office:meta>
</office:document-meta>
</file>