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mount_usb_stick_mfel"/><text:bookmark-start text:name="__RefHeading___unmount_usb_stick_mfel_1"/><text:bookmark-start text:name="unmount_usb_stick_mfel"/>Unmount USB Stick MFEL<text:bookmark-end text:name="__RefHeading___unmount_usb_stick_mfel_1"/><text:bookmark-end text:name="unmount_usb_stick_mfel"/></text:h>
      <text:p text:style-name="Text_20_body"><text:line-break/>
<text:line-break/>
Note, the unmount command is <text:span text:style-name="">umount</text:span> not u<text:span text:style-name="">n</text:span>mount.
<text:line-break/>
<text:line-break/>
To unmount a USB Stick you first need to identify it. To do this you need to list mounted drives. From the command line enter:
<text:line-break/></text:p>
      <text:p text:style-name="Preformatted_20_Text"><text:s text:c="2"/>mount<text:line-break/><text:s text:c="2"/><text:line-break/><text:s text:c="2"/>Example Output:<text:line-break/><text:s text:c="2"/>/dev/mapper/vg_main-lv_root on / type ext4 (rw)<text:line-break/><text:s text:c="2"/>proc on /proc type proc (rw)<text:line-break/><text:s text:c="2"/>sysfs on /sys type sysfs (rw)<text:line-break/><text:s text:c="2"/>devpts on /dev/pts type devpts (rw,gid=5,mode=620)<text:line-break/><text:s text:c="2"/>tmpfs on /dev/shm type tmpfs (rw,rootcontext="system_u:object_r:tmpfs_t:s0")<text:line-break/><text:s text:c="2"/>/dev/sda1 on /boot type ext4 (rw)<text:line-break/><text:s text:c="2"/>/dev/mapper/vg_main-lv_opt on /opt type ext4 (rw)<text:line-break/><text:s text:c="2"/>/dev/mapper/vg_main-lv_var on /var type ext4 (rw)<text:line-break/><text:s text:c="2"/>none on /proc/sys/fs/binfmt_misc type binfmt_misc (rw)<text:line-break/><text:s text:c="2"/>/dev/sdb1 on /mnt/MEDIA type vfat (rw)</text:p>
      <text:p text:style-name="Text_20_body"><text:line-break/>
In the above example the drive I need to unmounts is <text:span text:style-name="">/dev/sdb1</text:span>. If you mounted the drive, then you should already know what the drive identifier was.
<text:line-break/>
<text:line-break/>
To <text:span text:style-name="">unmount</text:span> the drive, from the command line enter:
<text:line-break/></text:p>
      <text:p text:style-name="Preformatted_20_Text"><text:s text:c="2"/>umount /dev/sdb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0::55:15</meta:creation-date>
    <dc:creator>Generated</dc:creator>
    <dc:date>2024-06-12T10::55:15</dc:date>
    <dc:language>en-US</dc:language>
    <meta:editing-cycles>1</meta:editing-cycles>
    <meta:editing-duration>PT0S</meta:editing-duration>
    <dc:title>wiki:unmount_usb_stick_mfel</dc:title>
  </office:meta>
</office:document-meta>
</file>