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cpdump_more"/><text:bookmark-start text:name="__RefHeading___tcpdump_more_1"/><text:bookmark-start text:name="tcpdump_more"/>tcpdump more<text:bookmark-end text:name="__RefHeading___tcpdump_more_1"/><text:bookmark-end text:name="tcpdump_more"/></text:h>
      <text:p text:style-name="Text_20_body"><text:span text:style-name="">Feb 2021</text:span>
<text:line-break/>
<text:line-break/></text:p>
      <text:p text:style-name="Horizontal_20_Line"/>
      <text:p text:style-name="Text_20_body"><text:line-break/>
<text:line-break/>
Here are some more great uses for tcpdump.
<text:line-break/>
<text:line-break/>
<text:span text:style-name="">tcpdump -i eth0 -nn -Q in</text:span>
<text:line-break/>
<text:line-break/>
Shows only the <text:span text:style-name="">'input'</text:span> traffic on the specified interface
<text:line-break/>
<text:line-break/>
Can also use <text:span text:style-name="">-Q out</text:span> for just <text:span text:style-name="">outgoing</text:span> traffic
<text:line-break/></text:p>
      <text:p text:style-name="Horizontal_20_Line"/>
      <text:p text:style-name="Text_20_body"><text:line-break/>
<text:span text:style-name="">tcpdump -i eth0-nn igmp</text:span>
<text:line-break/>
<text:line-break/>
Shows only IGMP traffic on the specified interface
<text:line-break/>
<text:line-break/>
Can be combined with <text:span text:style-name="">-Q in/out</text:span>
<text:line-break/>
<text:line-break/>
<text:span text:style-name="">tcpdump -i eth0 -nn igmp -Q in</text:span>
<text:line-break/></text:p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4::26:21</meta:creation-date>
    <dc:creator>Generated</dc:creator>
    <dc:date>2024-06-13T04::26:21</dc:date>
    <dc:language>en-US</dc:language>
    <meta:editing-cycles>1</meta:editing-cycles>
    <meta:editing-duration>PT0S</meta:editing-duration>
    <dc:title>wiki:tcpdump_more</dc:title>
  </office:meta>
</office:document-meta>
</file>