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cpdump"/><text:bookmark-start text:name="__RefHeading___tcpdump_1"/><text:bookmark-start text:name="tcpdump"/>tcpdump<text:bookmark-end text:name="__RefHeading___tcpdump_1"/><text:bookmark-end text:name="tcpdump"/></text:h>
      <text:p text:style-name="Text_20_body"><text:line-break/>
<text:line-break/>
tcpdump is a tool to capture IP Packets at a command line level, its similar to the PCAP used by Wireshark (Wireshark is just a GUI to control PCAP). I say just a GUI, its rather good and saying it is 'just' a GUI is a little harsh.
<text:line-break/>
<text:line-break/>
On the MFEL, we can use tcpdump to capture either the <text:span text:style-name="">IP Input</text:span> or the <text:span text:style-name="">IP Output</text:span>. There are many commands available for tcpdump, and I will list some later on this page, but first lets just look at a working example, because this might be all you need for now.
<text:line-break/>
<text:line-break/>
To capture an IP Output (ensure you have started your service) use the following example. The following example is for eth2, where a multicast exists on 239.0.12.1 port 1234.
<text:line-break/>
<text:line-break/></text:p>
      <text:p text:style-name="Preformatted_20_Text"><text:s text:c="2"/>tcpdump -i eth2 -B 64000 dst host 239.0.12.1 and port 1234 and multicast -w /home/ts_capture_test.pcap</text:p>
      <text:p text:style-name="Text_20_body"><text:line-break/>
running the previous command will start the capture, and it will capture until stopped (using <text:span text:style-name="">CTRL-C</text:span>)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5::26:19</meta:creation-date>
    <dc:creator>Generated</dc:creator>
    <dc:date>2024-06-12T15::26:19</dc:date>
    <dc:language>en-US</dc:language>
    <meta:editing-cycles>1</meta:editing-cycles>
    <meta:editing-duration>PT0S</meta:editing-duration>
    <dc:title>wiki:tcpdump</dc:title>
  </office:meta>
</office:document-meta>
</file>