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tmux_priorities"/><text:bookmark-start text:name="__RefHeading___statmux_priorities_1"/><text:bookmark-start text:name="statmux_priorities"/>StatMux Priorities<text:bookmark-end text:name="__RefHeading___statmux_priorities_1"/><text:bookmark-end text:name="statmux_priorities"/></text:h>
      <text:p text:style-name="Text_20_body"><text:line-break/>
<text:line-break/>
This information comes from an Envivio document, there is no listed author so I am unable to credit or reference anyone.
<text:line-break/>
<text:line-break/>
In a Stat Mux system, all channels get the same priority, there is no way from the GUI to change the priority of a channel (to give it more bits ultimately). There is an Advanced Parameter that can help, but it is quite limited.
<text:line-break/>
<text:line-break/></text:p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p text:style-name="Text_20_body"><text:line-break/>
In the Statmux context, channel’s priority should help preserving the video quality of several channels. This user story aims at implementing and testing a short term version of the statmux priorities, i.e. with a limited number of priorities and without supporting advanced features like mix of codec.
<text:line-break/>
<text:line-break/>
According to [1], priorities can be implemented easily without completely modified the source code. Indeed, just by weighting channel complexity, we could provide a simple priority management.
<text:line-break/>
<text:line-break/></text:p>
      <text:h text:style-name="Heading_20_3" text:outline-level="3"><text:bookmark-start text:name="__RefHeading___specifications_3"/><text:bookmark-start text:name="specifications"/>Specifications<text:bookmark-end text:name="__RefHeading___specifications_3"/><text:bookmark-end text:name="specifications"/></text:h>
      <text:p text:style-name="Text_20_body"><text:line-break/>
<text:line-break/>
In this first version, the priority will be set only by mpeg4.cfg by specifying for each channel the prioritized level (1 or 0), using  the following line:
<text:line-break/>
<text:line-break/>
<text:span text:style-name=""> &lt;serviceName&gt;.&lt;profileName&gt;.vid&lt;videoId&gt;.statmuxPriority=1. </text:span> With &lt;videoId&gt; starting from 0.
<text:line-break/>
<text:line-break/>
Exam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42:13</meta:creation-date>
    <dc:creator>Generated</dc:creator>
    <dc:date>2024-06-13T12::42:13</dc:date>
    <dc:language>en-US</dc:language>
    <meta:editing-cycles>1</meta:editing-cycles>
    <meta:editing-duration>PT0S</meta:editing-duration>
    <dc:title>wiki:statmux_priorities</dc:title>
  </office:meta>
</office:document-meta>
</file>