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c_and_dynamic_ip_on_a_single_interface"/>1: lo: &lt;LOOPBACK,UP,LOWER_UP&gt; mtu 65536 qdisc noqueue state UNKNOWN</text:p>
      <text:p text:style-name="Preformatted_20_Text"><text:s text:c="2"/>link/loopback 00:00:00:00:00:00 brd 00:00:00:00:00:00<text:line-break/><text:s text:c="2"/>inet 127.0.0.1/8 scope host lo<text:line-break/><text:s text:c="5"/>valid_lft forever preferred_lft forever</text:p>
      <text:p text:style-name="Text_20_body">2: ens513f0: &lt;BROADCAST,MULTICAST,UP,LOWER_UP&gt; mtu 1500 qdisc mq state UP qlen 1000</text:p>
      <text:p text:style-name="Preformatted_20_Text"><text:s text:c="2"/>link/ether 00:1e:67:f2:75:66 brd ff:ff:ff:ff:ff:ff<text:line-break/><text:s text:c="2"/>inet 10.0.3.67/24 brd 10.0.3.255 scope global ens513f0<text:line-break/><text:s text:c="5"/>valid_lft forever preferred_lft forever</text:p>
      <text:p text:style-name="Text_20_body">3: ens513f1: &lt;BROADCAST,MULTICAST&gt; mtu 1500 qdisc noop state DOWN qlen 1000</text:p>
      <text:p text:style-name="Preformatted_20_Text"><text:s text:c="2"/>link/ether 00:1e:67:f2:75:67 brd ff:ff:ff:ff:ff:ff</text:p>
      <text:p text:style-name="Text_20_body">4: ens513f2: &lt;BROADCAST,MULTICAST&gt; mtu 1500 qdisc noop state DOWN qlen 1000</text:p>
      <text:p text:style-name="Preformatted_20_Text"><text:s text:c="2"/>link/ether 00:1e:67:f2:75:68 brd ff:ff:ff:ff:ff:ff</text:p>
      <text:p text:style-name="Text_20_body">5: ens513f3: &lt;BROADCAST,MULTICAST&gt; mtu 1500 qdisc noop state DOWN qlen 1000</text:p>
      <text:p text:style-name="Preformatted_20_Text"><text:s text:c="2"/>link/ether 00:1e:67:f2:75:69 brd ff:ff:ff:ff:ff:ff</text:p>
      <text:p text:style-name="Text_20_body">6: enp4s0f0: &lt;BROADCAST,MULTICAST,UP,LOWER_UP&gt; mtu 1500 qdisc mq state UP qlen 1000</text:p>
      <text:p text:style-name="Preformatted_20_Text"><text:s text:c="2"/>link/ether 00:1e:67:eb:69:4c brd ff:ff:ff:ff:ff:ff<text:line-break/><text:s text:c="2"/>inet 10.43.3.67/19 brd 10.43.31.255 scope global enp4s0f0<text:line-break/><text:s text:c="5"/>valid_lft forever preferred_lft forever</text:p>
      <text:p text:style-name="Text_20_body">7: enp4s0f3: &lt;BROADCAST,MULTICAST&gt; mtu 1500 qdisc noop state DOWN qlen 1000</text:p>
      <text:p text:style-name="Preformatted_20_Text"><text:s text:c="2"/>link/ether 00:1e:67:eb:69:4d brd ff:ff:ff:ff:ff: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50:11</meta:creation-date>
    <dc:creator>Generated</dc:creator>
    <dc:date>2024-06-12T10::50:11</dc:date>
    <dc:language>en-US</dc:language>
    <meta:editing-cycles>1</meta:editing-cycles>
    <meta:editing-duration>PT0S</meta:editing-duration>
    <dc:title>wiki:static_and_dynamic_ip_on_a_single_interface</dc:title>
  </office:meta>
</office:document-meta>
</file>