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lence_unconnected_network_interface_alarms"/><text:bookmark-start text:name="__RefHeading___silence_alarms_for_unconnected_network_interfaces_1"/><text:bookmark-start text:name="silence_alarms_for_unconnected_network_interfaces"/>Silence Alarms for unconnected network interfaces<text:bookmark-end text:name="__RefHeading___silence_alarms_for_unconnected_network_interfaces_1"/><text:bookmark-end text:name="silence_alarms_for_unconnected_network_interfaces"/></text:h>
      <text:p text:style-name="Text_20_body"><text:line-break/>
<text:line-break/>
By default, any network interface not connected will generate the following alarm:
<text:line-break/>
2016-06-30T03:03:45Z	10200	Raised	Critical	The cable may be unplugged (Interface 'eth5' is down)<text:line-break/>
2016-06-30T03:03:45Z	10200	Raised	Critical	The cable may be unplugged (Interface 'eth4' is down)<text:line-break/>
2016-06-30T03:03:45Z	10200	Raised	Critical	The cable may be unplugged (Interface 'eth3' is down)<text:line-break/>
2016-06-30T03:03:45Z	10200	Raised	Critical	The cable may be unplugged (Interface 'eth2' is down)<text:line-break/>
2016-06-30T03:03:45Z	10200	Raised	Critical	The cable may be unplugged (Interface 'eth1' is down)<text:line-break/>
<text:line-break/>
<text:line-break/>
In a Windows based product these alarms can be masked from the network configuration page, however in Linux based products this is not the case.
<text:line-break/>
<text:line-break/>
To mask these alarms in Linux, navigate to the following location:
<text:line-break/></text:p>
      <text:p text:style-name="Preformatted_20_Text"><text:s text:c="6"/>/opt/envivio/muse/ini/</text:p>
      <text:p text:style-name="Text_20_body"><text:line-break/>
Open this file:
<text:line-break/></text:p>
      <text:p text:style-name="Preformatted_20_Text"><text:s text:c="6"/>nicDynamicParams.xml - Set to "1" silent tags of unconnected interfaces. </text:p>
      <text:p text:style-name="Text_20_body"><text:line-break/>
Once the file has been edited and saved, restart the following service to apply the change:
<text:line-break/>
<text:line-break/></text:p>
      <text:p text:style-name="Preformatted_20_Text"><text:s text:c="6"/>service envivio-muse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01:06</meta:creation-date>
    <dc:creator>Generated</dc:creator>
    <dc:date>2024-06-13T14::01:06</dc:date>
    <dc:language>en-US</dc:language>
    <meta:editing-cycles>1</meta:editing-cycles>
    <meta:editing-duration>PT0S</meta:editing-duration>
    <dc:title>wiki:silence_unconnected_network_interface_alarms</dc:title>
  </office:meta>
</office:document-meta>
</file>