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how_hard_disk_size"/><text:bookmark-start text:name="__RefHeading___show_hard_disk_size_linux_1"/><text:bookmark-start text:name="show_hard_disk_size_linux"/>Show Hard Disk Size Linux<text:bookmark-end text:name="__RefHeading___show_hard_disk_size_linux_1"/><text:bookmark-end text:name="show_hard_disk_size_linux"/></text:h>
      <text:p text:style-name="Text_20_body"><text:span text:style-name="">Sep 2023</text:span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h text:style-name="Heading_20_4" text:outline-level="4"><text:bookmark-start text:name="__RefHeading___overview_3"/><text:bookmark-start text:name="overview1"/>Overview<text:bookmark-end text:name="__RefHeading___overview_3"/><text:bookmark-end text:name="overview1"/></text:h>
      <text:h text:style-name="Heading_20_5" text:outline-level="5"><text:bookmark-start text:name="__RefHeading___overview_4"/><text:bookmark-start text:name="overview2"/>Overview<text:bookmark-end text:name="__RefHeading___overview_4"/><text:bookmark-end text:name="overview2"/></text:h>
      <text:p text:style-name="Horizontal_20_Line"/>
      <text:p text:style-name="Text_20_body">Just a quick note on how to show the entire disk size in Linux, rather than just the partitions.
<text:line-break/>
<text:line-break/></text:p>
      <text:p text:style-name="Preformatted_20_Text"><text:s text:c="2"/>fdisk -l | grep '^Disk'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1::48:40</meta:creation-date>
    <dc:creator>Generated</dc:creator>
    <dc:date>2024-06-12T11::48:40</dc:date>
    <dc:language>en-US</dc:language>
    <meta:editing-cycles>1</meta:editing-cycles>
    <meta:editing-duration>PT0S</meta:editing-duration>
    <dc:title>wiki:show_hard_disk_size</dc:title>
  </office:meta>
</office:document-meta>
</file>