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t_pes_packet_length_to_0"/><text:bookmark-start text:name="__RefHeading___set_pes_packet_length_to_0_1"/><text:bookmark-start text:name="set_pes_packet_length_to_0"/>Set PES packet length to 0<text:bookmark-end text:name="__RefHeading___set_pes_packet_length_to_0_1"/><text:bookmark-end text:name="set_pes_packet_length_to_0"/></text:h>
      <text:p text:style-name="Text_20_body"><text:span text:style-name="">Jan 2017</text:span></text:p>
      <text:p text:style-name="Horizontal_20_Line"/>
      <text:p text:style-name="Text_20_body"><text:line-break/>
Set PES packet length to 0.
<text:line-break/>
<text:line-break/></text:p>
      <text:p text:style-name="Preformatted_20_Text">mpeg2ts.forcePesLengthToZero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1::08:46</meta:creation-date>
    <dc:creator>Generated</dc:creator>
    <dc:date>2024-06-11T01::08:46</dc:date>
    <dc:language>en-US</dc:language>
    <meta:editing-cycles>1</meta:editing-cycles>
    <meta:editing-duration>PT0S</meta:editing-duration>
    <dc:title>wiki:set_pes_packet_length_to_0</dc:title>
  </office:meta>
</office:document-meta>
</file>