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start_network_interfaces"/><text:bookmark-start text:name="__RefHeading___restart_network_interfaces_1"/><text:bookmark-start text:name="restart_network_interfaces"/>Restart Network Interfaces<text:bookmark-end text:name="__RefHeading___restart_network_interfaces_1"/><text:bookmark-end text:name="restart_network_interfaces"/></text:h>
      <text:p text:style-name="Text_20_body"><text:line-break/>
<text:line-break/>
After making changes to the network interfaces (after editing the ifcfg-ethx files) a restart of the network interfaces is required to apply those changes.
<text:line-break/></text:p>
      <text:p text:style-name="Preformatted_20_Text"><text:s text:c="6"/>service network restart</text:p>
      <text:p text:style-name="Text_20_body"><text:line-break/>
<text:line-break/>
This will restart all interfaces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9T10::46:41</meta:creation-date>
    <dc:creator>Generated</dc:creator>
    <dc:date>2024-05-29T10::46:41</dc:date>
    <dc:language>en-US</dc:language>
    <meta:editing-cycles>1</meta:editing-cycles>
    <meta:editing-duration>PT0S</meta:editing-duration>
    <dc:title>wiki:restart_network_interfaces</dc:title>
  </office:meta>
</office:document-meta>
</file>