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move_mfel_muse_software"/><text:bookmark-start text:name="__RefHeading___remove_mfel_muse_software_1"/><text:bookmark-start text:name="remove_mfel_muse_software"/>Remove MFEL (Muse) Software<text:bookmark-end text:name="__RefHeading___remove_mfel_muse_software_1"/><text:bookmark-end text:name="remove_mfel_muse_software"/></text:h>
      <text:p text:style-name="Text_20_body"><text:span text:style-name="">Jan 2017</text:span>
<text:line-break/>
<text:line-break/>
<text:line-break/>
If you have a unit that is failing, or wish to just install a new version of MFEL, it can be better to uninstall the older version first. For this I would do the following:
<text:line-break/>
<text:line-break/></text:p>
      <text:list text:style-name="Numbering_20_1" text:continue-numbering="false">
        <text:list-item>
          <text:p text:style-name="Numbering_20_1_Content_First"> Backup your configurations</text:p>
        </text:list-item>
        <text:list-item>
          <text:p text:style-name="Numbering_20_1_Content"> Copy the license files from /tmp (license.fli and license.sli)</text:p>
        </text:list-item>
        <text:list-item>
          <text:p text:style-name="Numbering_20_1_Content_Last"> Run the removal script</text:p>
        </text:list-item>
      </text:list>
      <text:p text:style-name="Text_20_body"><text:line-break/>
To remove the MFEL software, navigate to:
<text:line-break/></text:p>
      <text:p text:style-name="Preformatted_20_Text"><text:s text:c="2"/>/opt/envivio/muse/bin<text:line-break/><text:s text:c="2"/><text:line-break/><text:s text:c="2"/>and run the uninstall script.<text:line-break/><text:s text:c="2"/><text:line-break/><text:s text:c="2"/>./envivio_muse_uninstall.sh<text:line-break/><text:s text:c="2"/><text:line-break/><text:s text:c="2"/>Removing Envivio Muse Product...<text:line-break/><text:s text:c="2"/>removing envivio-muse<text:s text:c="39"/>... SUCCESS<text:line-break/><text:s text:c="2"/>removing python27<text:s text:c="43"/>... SUCCESS<text:line-break/><text:s text:c="2"/>removing protobuf<text:s text:c="43"/>... SUCCESS<text:line-break/><text:s text:c="2"/>removing ms416<text:s text:c="46"/>... SUCCESS<text:line-break/><text:s text:c="2"/>removing deltacast-hd<text:s text:c="39"/>... SUCCESS<text:line-break/><text:s text:c="2"/>removing deltacast-x300<text:s text:c="37"/>... SUCCESS<text:line-break/><text:s text:c="2"/>...Done</text:p>
      <text:p text:style-name="Text_20_body"><text:line-break/>
Now you can install the new version of MFEL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5::49:04</meta:creation-date>
    <dc:creator>Generated</dc:creator>
    <dc:date>2024-06-12T15::49:04</dc:date>
    <dc:language>en-US</dc:language>
    <meta:editing-cycles>1</meta:editing-cycles>
    <meta:editing-duration>PT0S</meta:editing-duration>
    <dc:title>wiki:remove_mfel_muse_software</dc:title>
  </office:meta>
</office:document-meta>
</file>