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move_cross_conversion_alarm"/><text:bookmark-start text:name="__RefHeading___remove_cross_conversion_alarm_1"/><text:bookmark-start text:name="remove_cross_conversion_alarm"/>Remove Cross Conversion Alarm<text:bookmark-end text:name="__RefHeading___remove_cross_conversion_alarm_1"/><text:bookmark-end text:name="remove_cross_conversion_alarm"/></text:h>
      <text:p text:style-name="Text_20_body"><text:span text:style-name="">Jan 2017</text:span></text:p>
      <text:p text:style-name="Horizontal_20_Line"/>
      <text:p text:style-name="Text_20_body"><text:line-break/>
Remove Cross Conversion Alarm.
<text:line-break/>
<text:line-break/>
If you start cross converting the input (say create SD services from HD inputs) you get an alarm (it's actually a warning) Use this to disable it.
<text:line-break/>
<text:line-break/></text:p>
      <text:p text:style-name="Preformatted_20_Text">alarms.disablecrossconversion=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0::59:40</meta:creation-date>
    <dc:creator>Generated</dc:creator>
    <dc:date>2024-06-12T10::59:40</dc:date>
    <dc:language>en-US</dc:language>
    <meta:editing-cycles>1</meta:editing-cycles>
    <meta:editing-duration>PT0S</meta:editing-duration>
    <dc:title>wiki:remove_cross_conversion_alarm</dc:title>
  </office:meta>
</office:document-meta>
</file>