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ximus_changes"/><text:bookmark-start text:name="__RefHeading___proximus_changes_1"/><text:bookmark-start text:name="proximus_changes"/>Proximus Changes<text:bookmark-end text:name="__RefHeading___proximus_changes_1"/><text:bookmark-end text:name="proximus_changes"/></text:h>
      <text:p text:style-name="Text_20_body"><text:line-break/>
<text:line-break/>
These are the changes made to the Proximus unit (where the customer was not happy with the PQ in HEVC). I am still trying to find out what they do.
<text:line-break/></text:p>
      <text:p text:style-name="Preformatted_20_Text"><text:line-break/># Specific Telstra optimizations for 1080i HEVC<text:line-break/>nex.useIntraSearchBr=0 # for perceptual optimization<text:line-break/>nex.numTilesX=1 # be careful of perf =&gt; for this we can release ME using LHQ on B frame <text:line-break/>nex.ME_typeP=3 # improve P ME<text:line-break/>nex.ME_typeBRef=3 # improve P ME<text:line-break/><text:line-break/># Specific Telstra optimizations for 1080i H.264<text:line-break/># To disable in case of CPU problem<text:line-break/>xec.iptv_hd.CabacBitsEstimator=3 # activate cabac bits estimator needed for decisionTypeI and decisionTypeP<text:line-break/>xec.iptv_hd.decisionTypeI=3 #improve I best mode decision<text:line-break/>xec.iptv_hd.decisionTypeP=3 # improve P best mode decisions<text:line-break/>xec.iptv_hd.decisionPartInterP=3 #improve P partionning<text:line-break/>xec.iptv_hd.transformMode=4 # improve T4x4 / T8x8 decisions<text:line-break/><text:line-break/><text:line-break/># Specific Telstra optimizations for SD H.264<text:line-break/># To disable in case of CPU problem<text:line-break/>xec.iptv_sd.CabacBitsEstimator=3<text:line-break/>xec.iptv_sd.decisionTypeI=3<text:line-break/>xec.iptv_sd.decisionTypeP=3<text:line-break/>xec.iptv_sd.decisionPartInterP=3<text:line-break/>xec.iptv_sd.transformMode=4 # improve T4x4 / T8x8 decision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26:36</meta:creation-date>
    <dc:creator>Generated</dc:creator>
    <dc:date>2024-06-13T09::26:36</dc:date>
    <dc:language>en-US</dc:language>
    <meta:editing-cycles>1</meta:editing-cycles>
    <meta:editing-duration>PT0S</meta:editing-duration>
    <dc:title>wiki:proximus_changes</dc:title>
  </office:meta>
</office:document-meta>
</file>