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missions_for_directories"/><text:bookmark-start text:name="__RefHeading___permissions_for_directories_1"/><text:bookmark-start text:name="permissions_for_directories"/>Permissions for Directories<text:bookmark-end text:name="__RefHeading___permissions_for_directories_1"/><text:bookmark-end text:name="permissions_for_directories"/></text:h>
      <text:p text:style-name="Text_20_body"><text:line-break/>
<text:line-break/>
The same series of permissions may be used for directories but they have a slightly different behaviour.
<text:line-break/></text:p>
      <text:p text:style-name="Preformatted_20_Text"><text:s text:c="6"/>r - you have the ability to read the contents of the directory (ie do an ls)<text:line-break/><text:s text:c="6"/>w - you have the ability to write into the directory (ie create files and directories)<text:line-break/><text:s text:c="6"/>x - you have the ability to enter that directory (ie cd)</text:p>
      <text:p text:style-name="Text_20_body"><text:line-break/>
Example:
<text:line-break/></text:p>
      <text:p text:style-name="Preformatted_20_Text"><text:s text:c="6"/>ls testdir (list testdir contents)<text:line-break/><text:s text:c="6"/>file1<text:s text:c="2"/>file2<text:s text:c="2"/>file3<text:line-break/><text:s text:c="6"/><text:line-break/><text:s text:c="6"/>chmod 400 testdir (400 is 100000000) so r--- --- ---<text:line-break/><text:s text:c="6"/><text:line-break/><text:s text:c="6"/>cd testdir (change directory to testdir)<text:line-break/><text:s text:c="6"/>-bash: cd: testdir: Permission denied</text:p>
      <text:p text:style-name="Preformatted_20_Text"><text:s text:c="6"/>chmod 100 stops access to a directory</text:p>
      <text:p text:style-name="Text_20_body"><text:line-break/>
<text:line-break/>
Example2:
<text:line-break/></text:p>
      <text:p text:style-name="Preformatted_20_Text"><text:s text:c="6"/>chmod 100 testdir - (100 = 001000000 or --x --- --- so execute rights only)<text:line-break/><text:s text:c="6"/><text:line-break/><text:s text:c="6"/>ls testdir<text:line-break/><text:s text:c="6"/>ls: cannot open directory testdir: Permission denied<text:line-break/><text:s text:c="6"/><text:line-break/><text:s text:c="6"/>cd testdir - I can't list the director, but I can change to it<text:line-break/><text:s text:c="6"/>cat file1 - and I can view a file I know exists!<text:line-break/><text:s text:c="6"/><text:line-break/><text:s text:c="6"/>this is a test file<text:line-break/><text:s text:c="6"/>you have opened it</text:p>
      <text:p text:style-name="Text_20_body"><text:line-break/>
<text:line-break/>
I am sure I'll find a use for that? :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11:01</meta:creation-date>
    <dc:creator>Generated</dc:creator>
    <dc:date>2024-06-11T21::11:01</dc:date>
    <dc:language>en-US</dc:language>
    <meta:editing-cycles>1</meta:editing-cycles>
    <meta:editing-duration>PT0S</meta:editing-duration>
    <dc:title>wiki:permissions_for_directories</dc:title>
  </office:meta>
</office:document-meta>
</file>