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tp_start_issue"/><text:bookmark-start text:name="__RefHeading___ntp_start_issue_1"/><text:bookmark-start text:name="ntp_start_issue"/>NTP Start Issue<text:bookmark-end text:name="__RefHeading___ntp_start_issue_1"/><text:bookmark-end text:name="ntp_start_issue"/></text:h>
      <text:p text:style-name="Text_20_body"><text:span text:style-name="">Apr 2021</text:span>
<text:line-break/>
<text:line-break/>
<text:line-break/></text:p>
      <text:p text:style-name="Text_20_body">This was created and tested using CentOS 7.9</text:p>
      <text:p text:style-name="Horizontal_20_Line"/>
      <text:p text:style-name="Text_20_body">I recently had an issue where NTP would not start on a server, I have no idea why, it had CentOS installed and configured exactly the same as the other servers in the system, however NTP would not start.
<text:line-break/>
<text:line-break/>
Running <text:span text:style-name="">ntpstat</text:span> I would see that the server was <text:span text:style-name="">unsynchronised</text:span>. 
<text:line-break/>
<text:line-break/>
Using timedatectl I could see the following:
<text:line-break/></text:p>
      <text:p text:style-name="Preformatted_20_Text"><text:s text:c="6"/>Local time: Thu 2021-04-08 14:22:37 UTC<text:line-break/><text:s text:c="2"/>Universal time: Thu 2021-04-08 14:22:37 UTC<text:line-break/><text:s text:c="8"/>RTC time: Thu 2021-04-08 14:22:37<text:line-break/><text:s text:c="7"/>Time zone: UTC (UTC, +0000)<text:line-break/><text:s text:c="5"/>NTP enabled: no<text:line-break/>NTP synchronized: no<text:line-break/> RTC in local TZ: no<text:line-break/><text:s text:c="6"/>DST active: n/a</text:p>
      <text:p text:style-name="Text_20_body"><text:line-break/>
NTP enabled: <text:span text:style-name="">no</text:span><text:line-break/>
NTP synchronized: <text:span text:style-name="">no</text:span><text:line-break/>
<text:line-break/>
<text:line-break/>
From the command line, issue the command:
<text:line-break/>
<text:line-break/></text:p>
      <text:p text:style-name="Preformatted_20_Text"><text:s text:c="2"/>timedatectl set-ntp yes</text:p>
      <text:p text:style-name="Text_20_body"><text:line-break/>
<text:line-break/>
Re-run the <text:span text:style-name="">timedatectl</text:span> command and you should see:
<text:line-break/></text:p>
      <text:p text:style-name="Preformatted_20_Text"><text:s text:c="6"/>Local time: Thu 2021-04-08 14:23:20 UTC<text:line-break/><text:s text:c="2"/>Universal time: Thu 2021-04-08 14:23:20 UTC<text:line-break/><text:s text:c="8"/>RTC time: Thu 2021-04-08 14:23:20<text:line-break/><text:s text:c="7"/>Time zone: UTC (UTC, +0000)<text:line-break/><text:s text:c="5"/>NTP enabled: yes<text:line-break/>NTP synchronized: yes<text:line-break/> RTC in local TZ: no<text:line-break/><text:s text:c="6"/>DST active: n/a</text:p>
      <text:p text:style-name="Text_20_body"><text:line-break/>
where:
<text:line-break/>
<text:line-break/>
NTP enabled: <text:span text:style-name="">yes</text:span><text:line-break/>
NTP synchronized: <text:span text:style-name="">yes</text:span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9::39:38</meta:creation-date>
    <dc:creator>Generated</dc:creator>
    <dc:date>2024-06-12T09::39:38</dc:date>
    <dc:language>en-US</dc:language>
    <meta:editing-cycles>1</meta:editing-cycles>
    <meta:editing-duration>PT0S</meta:editing-duration>
    <dc:title>wiki:ntp_start_issue</dc:title>
  </office:meta>
</office:document-meta>
</file>