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mcli_network_tool"/><text:bookmark-start text:name="__RefHeading___nmcli_network_tool_1"/><text:bookmark-start text:name="nmcli_network_tool"/>nmcli Network Tool<text:bookmark-end text:name="__RefHeading___nmcli_network_tool_1"/><text:bookmark-end text:name="nmcli_network_tool"/></text:h>
      <text:p text:style-name="Text_20_body"><text:span text:style-name="">May 2021</text:span>
<text:line-break/>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Horizontal_20_Line"/>
      <text:p text:style-name="Text_20_body">A customer had made lots of changes to the network interfaces on a unit and was having a lot of issues, performing an <text:span text:style-name="">ip a</text:span> displayed the interface names and IP addresses, and this looked normal. 
<text:line-break/>
<text:line-break/>
However, using the nmcli tool told a slightly different story. 
<text:line-break/>
<text:line-break/></text:p>
      <text:p text:style-name="Horizontal_20_Line"/>
      <text:h text:style-name="Heading_20_3" text:outline-level="3"><text:bookmark-start text:name="__RefHeading___nmcli_3"/><text:bookmark-start text:name="nmcli"/>nmcli<text:bookmark-end text:name="__RefHeading___nmcli_3"/><text:bookmark-end text:name="nmcli"/></text:h>
      <text:p text:style-name="Text_20_body">While nmcli may have many uses, I want to focus on just one. This is not a how to fix your network, this is just highlighting a good use  for nmcli. Running nmcli displayed the following output:
<text:line-break/>
<text:line-break/></text:p>
      <text:p text:style-name="Preformatted_20_Text">nmcli<text:s text:c="2"/>con<text:line-break/><text:line-break/><text:line-break/>NAME<text:s text:c="2"/>UUID<text:s text:c="34"/>TYPE<text:s text:c="6"/>DEVICE<text:line-break/>eth0<text:s text:c="2"/>d9ced338-a402-60eb-c131-0fd3ab4b5ab7<text:s text:c="2"/>ethernet<text:s text:c="2"/>eth5<text:line-break/>eth1<text:s text:c="2"/>84d43311-57c8-8986-f205-9c78cd6ef5d2<text:s text:c="2"/>ethernet<text:s text:c="2"/>eth4<text:line-break/>eth2<text:s text:c="2"/>ee7189fe-a32a-4873-bf26-145d4e19a51d<text:s text:c="2"/>ethernet<text:s text:c="2"/>eth0<text:line-break/>eth4<text:s text:c="2"/>3a73717e-65ab-93e8-b518-24f5af32dc0d<text:s text:c="2"/>ethernet<text:s text:c="2"/>eth1<text:line-break/>eth5<text:s text:c="2"/>841334f5-7d18-33f9-86f1-84cee61678a0<text:s text:c="2"/>ethernet<text:s text:c="2"/>eth3<text:line-break/>eth3<text:s text:c="2"/>c5ca8081-6db2-4602-4b46-d771f4330a6d<text:s text:c="2"/>ethernet<text:s text:c="2"/>--</text:p>
      <text:p text:style-name="Text_20_body">If you look at the above output, you can see that the <text:span text:style-name="">NAME</text:span> and <text:span text:style-name="">DEVICE</text:span> are not aligned. eth0 is listed as device eth5, in fact none of interface names and devices are aligned. 
<text:line-break/>
<text:line-break/>
The problem was in the ifcfg-ethx files, and once this was fixed (the eth name and mac address in each file was incorrect).
<text:line-break/>
<text:line-break/>
After fixing this issue, running nmcli again gave the following output:
<text:line-break/></text:p>
      <text:p text:style-name="Preformatted_20_Text">nmcli<text:s text:c="2"/>con<text:line-break/><text:line-break/><text:line-break/>NAME<text:s text:c="2"/>UUID<text:s text:c="34"/>TYPE<text:s text:c="6"/>DEVICE<text:line-break/>eth0<text:s text:c="2"/>d9ced338-a402-60eb-c131-0fd3ab4b5ab7<text:s text:c="2"/>ethernet<text:s text:c="2"/>eth5<text:line-break/>eth1<text:s text:c="2"/>84d43311-57c8-8986-f205-9c78cd6ef5d2<text:s text:c="2"/>ethernet<text:s text:c="2"/>eth4<text:line-break/>eth2<text:s text:c="2"/>ee7189fe-a32a-4873-bf26-145d4e19a51d<text:s text:c="2"/>ethernet<text:s text:c="2"/>eth0<text:line-break/>eth4<text:s text:c="2"/>3a73717e-65ab-93e8-b518-24f5af32dc0d<text:s text:c="2"/>ethernet<text:s text:c="2"/>eth1<text:line-break/>eth5<text:s text:c="2"/>841334f5-7d18-33f9-86f1-84cee61678a0<text:s text:c="2"/>ethernet<text:s text:c="2"/>eth3<text:line-break/>eth3<text:s text:c="2"/>c5ca8081-6db2-4602-4b46-d771f4330a6d<text:s text:c="2"/>ethernet<text:s text:c="2"/>--</text:p>
      <text:p text:style-name="Text_20_body">Now that the <text:span text:style-name="">NAME</text:span> and <text:span text:style-name="">DEVICE</text:span> are aligned, everything started working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7::16:55</meta:creation-date>
    <dc:creator>Generated</dc:creator>
    <dc:date>2024-06-12T07::16:55</dc:date>
    <dc:language>en-US</dc:language>
    <meta:editing-cycles>1</meta:editing-cycles>
    <meta:editing-duration>PT0S</meta:editing-duration>
    <dc:title>wiki:nmcli_network_tool</dc:title>
  </office:meta>
</office:document-meta>
</file>