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peg2ts.slave"/><text:bookmark-start text:name="__RefHeading___mpeg2ts.slave_1"/><text:bookmark-start text:name="mpeg2ts.slave"/>mpeg2ts.slave<text:bookmark-end text:name="__RefHeading___mpeg2ts.slave_1"/><text:bookmark-end text:name="mpeg2ts.slave"/></text:h>
      <text:p text:style-name="Text_20_body"><text:line-break/>
<text:line-break/>
This is related to some decoders that were having issues decoding the output of the MFEL.
<text:line-break/>
<text:line-break/></text:p>
      <text:p text:style-name="Preformatted_20_Text">We have found an advanced parameter ‘mpeg2ts.slave=true’ and now <text:line-break/>the different players the customer is having is working well <text:line-break/>(Linux STB, Android STB and VLC).<text:line-break/><text:line-break/>The issue was related to the manner of the encapsulation was done.<text:line-break/>Yes, I am skyping with the customer and it is ok now for him.<text:line-break/>It still having question for RTMP, seems to be another topic.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0::13:28</meta:creation-date>
    <dc:creator>Generated</dc:creator>
    <dc:date>2024-06-12T10::13:28</dc:date>
    <dc:language>en-US</dc:language>
    <meta:editing-cycles>1</meta:editing-cycles>
    <meta:editing-duration>PT0S</meta:editing-duration>
    <dc:title>wiki:mpeg2ts.slave</dc:title>
  </office:meta>
</office:document-meta>
</file>