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el_versions"/><text:bookmark-start text:name="__RefHeading___mfel_versions_1"/><text:bookmark-start text:name="mfel_versions"/>MFEL Versions<text:bookmark-end text:name="__RefHeading___mfel_versions_1"/><text:bookmark-end text:name="mfel_versions"/></text:h>
      <text:p text:style-name="Text_20_body"><text:line-break/>
<text:line-break/>
envivio-muse-7.00.07.077.<text:span text:style-name="">el6</text:span>.x86_64
envivio-muse-7.00.07.077.<text:span text:style-name="">el7</text:span>.x86_64
<text:line-break/>
<text:line-break/>
<text:span text:style-name="">el6</text:span> is for G6 running CentOs 6x<text:line-break/>
<text:span text:style-name="">el7</text:span> is for G7 running CentOs 7x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4::51:40</meta:creation-date>
    <dc:creator>Generated</dc:creator>
    <dc:date>2024-06-12T14::51:40</dc:date>
    <dc:language>en-US</dc:language>
    <meta:editing-cycles>1</meta:editing-cycles>
    <meta:editing-duration>PT0S</meta:editing-duration>
    <dc:title>wiki:mfel_versions</dc:title>
  </office:meta>
</office:document-meta>
</file>