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ke_a_file_executable"/><text:bookmark-start text:name="__RefHeading___make_a_file_executable_1"/><text:bookmark-start text:name="make_a_file_executable"/>Make a file Executable<text:bookmark-end text:name="__RefHeading___make_a_file_executable_1"/><text:bookmark-end text:name="make_a_file_executable"/></text:h>
      <text:p text:style-name="Text_20_body"><text:line-break/>
Unlike Windows, Linux does not have files that are executable, all files can have this attribute. So for example, I have a python file that is just a text file, and I will to be able to run this from the command line, If I look at the file using ls -al:
<text:line-break/></text:p>
      <text:p text:style-name="Preformatted_20_Text"><text:s text:c="2"/>ls -al</text:p>
      <text:p text:style-name="Text_20_body"><text:line-break/>
I will see something like this:
<text:line-break/></text:p>
      <text:p text:style-name="Preformatted_20_Text"><text:s text:c="2"/>"-rw-r--r-- 1 pi pi 4452 Jul 25 17:46 40x2_LCD.py"</text:p>
      <text:p text:style-name="Text_20_body"><text:line-break/>
The permissions for this file are:
<text:line-break/></text:p>
      <text:p text:style-name="Preformatted_20_Text"><text:s text:c="2"/>"-rw-r--r--"</text:p>
      <text:p text:style-name="Text_20_body"><text:line-break/>
This file has three sets of permissions:
<text:line-break/></text:p>
      <text:p text:style-name="Preformatted_20_Text"><text:s text:c="2"/>User -rw<text:s text:c="2"/>|<text:s text:c="2"/>Group -r-<text:s text:c="2"/>|<text:s text:c="2"/>Others r--<text:line-break/><text:s text:c="2"/><text:line-break/><text:s text:c="2"/>where r is read - w is write - x is execute</text:p>
      <text:p text:style-name="Text_20_body"><text:line-break/>
<text:line-break/>
I will cover permissions in another section, to give this file 'everything' use the following:
<text:line-break/></text:p>
      <text:p text:style-name="Preformatted_20_Text"><text:s text:c="2"/>chmod 777 40x2_LCD.ph</text:p>
      <text:p text:style-name="Text_20_body"><text:line-break/>
If we look at the permissions now by using:
<text:line-break/></text:p>
      <text:p text:style-name="Preformatted_20_Text"><text:s text:c="2"/>ls -al</text:p>
      <text:p text:style-name="Text_20_body"><text:line-break/>
We will see:
<text:line-break/></text:p>
      <text:p text:style-name="Preformatted_20_Text"><text:s text:c="2"/>"-rwxrwxrwx"</text:p>
      <text:p text:style-name="Text_20_body"><text:line-break/>
Now we can execute this file (assuming it contains something valid that is executable)
<text:line-break/></text:p>
      <text:p text:style-name="Preformatted_20_Text"><text:s text:c="2"/>./40x2_LCD.ph</text:p>
      <text:p text:style-name="Text_20_body"><text:line-break/>
The file will now be executed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5::06:40</meta:creation-date>
    <dc:creator>Generated</dc:creator>
    <dc:date>2024-06-03T05::06:40</dc:date>
    <dc:language>en-US</dc:language>
    <meta:editing-cycles>1</meta:editing-cycles>
    <meta:editing-duration>PT0S</meta:editing-duration>
    <dc:title>wiki:make_a_file_executable</dc:title>
  </office:meta>
</office:document-meta>
</file>