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uxcentos7"/><text:bookmark-start text:name="__RefHeading___centos_7x_1"/><text:bookmark-start text:name="centos_7x"/>CentOS 7x<text:bookmark-end text:name="__RefHeading___centos_7x_1"/><text:bookmark-end text:name="centos_7x"/></text:h>
      <text:p text:style-name="Horizontal_20_Line"/>
      <text:p text:style-name="Text_20_body"><text:line-break/>
This page contains both entries that are specific to version 7, and anything new learned while using 7 (that may well work in 6). I have no intention once fully using v7 to maintain the v6 pages in general, but will still update v6 specific items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wiki:ip_-_the_ifconfig_replacement" text:style-name="Internet_20_link" text:visited-style-name="Visited_20_Internet_20_Link">IP - the ifconfig replacement</text:a><text:line-break/></text:p>
        </text:list-item>
        <text:list-item>
          <text:p text:style-name="List_20_1_Content"> <text:a xlink:type="simple" xlink:href="http://cameraangle.co.uk/doku.php?id=wiki:add_ifconfig" text:style-name="Internet_20_link" text:visited-style-name="Visited_20_Internet_20_Link">Add ifconfig</text:a><text:line-break/></text:p>
        </text:list-item>
        <text:list-item>
          <text:p text:style-name="List_20_1_Content"> <text:a xlink:type="simple" xlink:href="http://cameraangle.co.uk/doku.php?id=wiki:add_dns_server" text:style-name="Internet_20_link" text:visited-style-name="Visited_20_Internet_20_Link">Add DNS Server</text:a><text:line-break/></text:p>
        </text:list-item>
        <text:list-item>
          <text:p text:style-name="List_20_1_Content"> <text:a xlink:type="simple" xlink:href="http://cameraangle.co.uk/doku.php?id=wiki:use_curl_as_wget_replacement" text:style-name="Internet_20_link" text:visited-style-name="Visited_20_Internet_20_Link">Use Curl as wget replacement</text:a><text:line-break/></text:p>
        </text:list-item>
        <text:list-item>
          <text:p text:style-name="List_20_1_Content"> <text:a xlink:type="simple" xlink:href="http://cameraangle.co.uk/doku.php?id=wiki:centos_7_no_wget_install_epel" text:style-name="Internet_20_link" text:visited-style-name="Visited_20_Internet_20_Link">CentOs 7 no WGET install EPEL</text:a><text:line-break/></text:p>
        </text:list-item>
        <text:list-item>
          <text:p text:style-name="List_20_1_Content"> <text:a xlink:type="simple" xlink:href="http://cameraangle.co.uk/doku.php?id=wiki:centos_7_interface_naming" text:style-name="Internet_20_link" text:visited-style-name="Visited_20_Internet_20_Link">CentOS 7 Interface naming</text:a><text:line-break/></text:p>
        </text:list-item>
        <text:list-item>
          <text:p text:style-name="List_20_1_Content"> <text:a xlink:type="simple" xlink:href="http://cameraangle.co.uk/doku.php?id=wiki:centos_7_gateways" text:style-name="Internet_20_link" text:visited-style-name="Visited_20_Internet_20_Link">CentOS 7 Gateways</text:a><text:line-break/> </text:p>
        </text:list-item>
        <text:list-item>
          <text:p text:style-name="List_20_1_Content"> <text:a xlink:type="simple" xlink:href="http://cameraangle.co.uk/doku.php?id=wiki:ntp_start_at_boot" text:style-name="Internet_20_link" text:visited-style-name="Visited_20_Internet_20_Link">NTP Start at Boot</text:a><text:line-break/></text:p>
        </text:list-item>
        <text:list-item>
          <text:p text:style-name="List_20_1_Content"> <text:a xlink:type="simple" xlink:href="http://cameraangle.co.uk/doku.php?id=wiki:ntp_start_issue" text:style-name="Internet_20_link" text:visited-style-name="Visited_20_Internet_20_Link">NTP Start Issue</text:a><text:line-break/></text:p>
        </text:list-item>
        <text:list-item>
          <text:p text:style-name="List_20_1_Content"> <text:a xlink:type="simple" xlink:href="http://cameraangle.co.uk/doku.php?id=wiki:interface_renaming_scripts" text:style-name="Internet_20_link" text:visited-style-name="Visited_20_Internet_20_Link">Interface Renaming Scripts</text:a><text:line-break/></text:p>
        </text:list-item>
        <text:list-item>
          <text:p text:style-name="List_20_1_Content"> <text:a xlink:type="simple" xlink:href="http://cameraangle.co.uk/doku.php?id=wiki:centos_ntp_server" text:style-name="Internet_20_link" text:visited-style-name="Visited_20_Internet_20_Link">CentOS NTP Server</text:a><text:line-break/></text:p>
        </text:list-item>
        <text:list-item>
          <text:p text:style-name="List_20_1_Content"> <text:a xlink:type="simple" xlink:href="http://cameraangle.co.uk/doku.php?id=wiki:top_cpu_usage" text:style-name="Internet_20_link" text:visited-style-name="Visited_20_Internet_20_Link">TOP CPU Usage</text:a><text:line-break/></text:p>
        </text:list-item>
        <text:list-item>
          <text:p text:style-name="List_20_1_Content"> <text:a xlink:type="simple" xlink:href="http://cameraangle.co.uk/doku.php?id=wiki:screen" text:style-name="Internet_20_link" text:visited-style-name="Visited_20_Internet_20_Link">Screen</text:a><text:line-break/></text:p>
        </text:list-item>
        <text:list-item>
          <text:p text:style-name="List_20_1_Content"> <text:a xlink:type="simple" xlink:href="http://cameraangle.co.uk/doku.php?id=wiki:ifup_and_ifdown" text:style-name="Internet_20_link" text:visited-style-name="Visited_20_Internet_20_Link">ifup and ifdown</text:a><text:line-break/></text:p>
        </text:list-item>
        <text:list-item>
          <text:p text:style-name="List_20_1_Content"> <text:a xlink:type="simple" xlink:href="http://cameraangle.co.uk/doku.php?id=wiki:lftp" text:style-name="Internet_20_link" text:visited-style-name="Visited_20_Internet_20_Link">LFTP</text:a><text:line-break/></text:p>
        </text:list-item>
        <text:list-item>
          <text:p text:style-name="List_20_1_Content"> <text:a xlink:type="simple" xlink:href="http://cameraangle.co.uk/doku.php?id=wiki:finding_files" text:style-name="Internet_20_link" text:visited-style-name="Visited_20_Internet_20_Link">Finding Files</text:a><text:line-break/></text:p>
        </text:list-item>
        <text:list-item>
          <text:p text:style-name="List_20_1_Content"> <text:a xlink:type="simple" xlink:href="http://cameraangle.co.uk/doku.php?id=wiki:use_watch_for_repetitive_command_line_actions" text:style-name="Internet_20_link" text:visited-style-name="Visited_20_Internet_20_Link">Use Watch for repetitive command line actions</text:a><text:line-break/></text:p>
        </text:list-item>
        <text:list-item>
          <text:p text:style-name="List_20_1_Content"> <text:a xlink:type="simple" xlink:href="http://cameraangle.co.uk/doku.php?id=wiki:ip_route_issue_with_local_addresses" text:style-name="Internet_20_link" text:visited-style-name="Visited_20_Internet_20_Link">IP Route Issue with Local Addresses</text:a><text:line-break/></text:p>
        </text:list-item>
        <text:list-item>
          <text:p text:style-name="List_20_1_Content"> <text:a xlink:type="simple" xlink:href="http://cameraangle.co.uk/doku.php?id=wiki:nmcli_network_tool" text:style-name="Internet_20_link" text:visited-style-name="Visited_20_Internet_20_Link">nmcli Network Tool</text:a><text:line-break/></text:p>
        </text:list-item>
        <text:list-item>
          <text:p text:style-name="List_20_1_Content"> <text:a xlink:type="simple" xlink:href="http://cameraangle.co.uk/doku.php?id=wiki:interface_team_or_bond_with_nmtui" text:style-name="Internet_20_link" text:visited-style-name="Visited_20_Internet_20_Link">Interface Team or Bond with nmtui</text:a><text:line-break/></text:p>
        </text:list-item>
        <text:list-item>
          <text:p text:style-name="List_20_1_Content_Last"> <text:a xlink:type="simple" xlink:href="http://cameraangle.co.uk/doku.php?id=wiki:show_hard_disk_size" text:style-name="Internet_20_link" text:visited-style-name="Visited_20_Internet_20_Link">Show Hard Disk Siz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38:14</meta:creation-date>
    <dc:creator>Generated</dc:creator>
    <dc:date>2024-06-01T03::38:14</dc:date>
    <dc:language>en-US</dc:language>
    <meta:editing-cycles>1</meta:editing-cycles>
    <meta:editing-duration>PT0S</meta:editing-duration>
    <dc:title>wiki:linuxcentos7</dc:title>
  </office:meta>
</office:document-meta>
</file>