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interface_renaming_scripts"/>Interface Renaming Scripts
Jun 2018 </text:p>
      <text:p text:style-name="Horizontal_20_Line"/>
      <text:p text:style-name="Text_20_body">For anyone that has used CentOS/Red Hat prior to version 7, or indeed other versions of Linux, the norm for network interface naming is to use eth0, eth1, eth2 etc. 
<text:line-break/>
<text:line-break/>
CentOS 7 changed this naming convention, for two main reasons.</text:p>
      <text:p text:style-name="Preformatted_20_Text"><text:s text:c="2"/>1. Security (knowing particular interface names is considered a security risk).<text:line-break/><text:s text:c="2"/><text:line-break/><text:s text:c="2"/>2. Deterministic Naming. While the interfaces names used have always been the same, the <text:line-break/><text:s text:c="5"/>mapping has been a bit hit and miss, and so on 10 identical servers, while the names are<text:line-break/><text:s text:c="5"/>the same, eth0 may not always be the same physical interface (like Windows it can move).</text:p>
      <text:p text:style-name="Text_20_body"><text:line-break/>
<text:line-break/>
Today we are looking at a couple of scripts written by an engineer here at work (not by me). While these scripts can work very well, there are a couple of things to be aware off.
<text:line-break/>
<text:line-break/>
Firstly the two scripts, these are:</text:p>
      <text:p text:style-name="Preformatted_20_Text"><text:s text:c="2"/>1. store_macaddr_mapping.sh - stores server MAC addresses for use by the rename_network_interfaces.sh script.<text:line-break/><text:s text:c="2"/><text:line-break/><text:s text:c="2"/>2. rename_network_interfaces.sh - renames the interfaces using the information generated <text:line-break/><text:s text:c="5"/>by store_macaddr_mapping.sh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3::34:39</meta:creation-date>
    <dc:creator>Generated</dc:creator>
    <dc:date>2024-06-13T13::34:39</dc:date>
    <dc:language>en-US</dc:language>
    <meta:editing-cycles>1</meta:editing-cycles>
    <meta:editing-duration>PT0S</meta:editing-duration>
    <dc:title>wiki:interface_renaming_scripts</dc:title>
  </office:meta>
</office:document-meta>
</file>