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dr_management"/><text:bookmark-start text:name="__RefHeading___idr_management_1"/><text:bookmark-start text:name="idr_management"/>IDR Management<text:bookmark-end text:name="__RefHeading___idr_management_1"/><text:bookmark-end text:name="idr_management"/></text:h>
      <text:p text:style-name="Text_20_body"><text:span text:style-name="">Jan 2017</text:span></text:p>
      <text:p text:style-name="Horizontal_20_Line"/>
      <text:p text:style-name="Text_20_body"><text:line-break/>
IDR Management.
<text:line-break/><text:line-break/>
<text:span text:style-name="">As of V7 this is available in the Web Interface.</text:span>
<text:line-break/>
<text:line-break/>
In order to match different IDR management we added the following advanced parameters:
<text:line-break/></text:p>
      <text:p text:style-name="Preformatted_20_Text">xec.mpeg2_hd.openTransition=1 for activation in mpeg4.cfg for Mpeg2 HD<text:line-break/>xec.mpeg2_sd.openTransition=1 for activation in mpeg4.cfg for Mpeg2 SD<text:line-break/>xec.iptv_hd.openTransition=1 for activation in mpeg4.cfg for IPTV H264 HD<text:line-break/>xec.iptv_sd.openTransition=1 for activation in mpeg4.cfg for IPTV H264 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0:15</meta:creation-date>
    <dc:creator>Generated</dc:creator>
    <dc:date>2024-06-02T06::40:15</dc:date>
    <dc:language>en-US</dc:language>
    <meta:editing-cycles>1</meta:editing-cycles>
    <meta:editing-duration>PT0S</meta:editing-duration>
    <dc:title>wiki:idr_management</dc:title>
  </office:meta>
</office:document-meta>
</file>