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nerate_uuid_for_network_interface"/><text:bookmark-start text:name="__RefHeading___generate_uuid_for_network_interface_1"/><text:bookmark-start text:name="generate_uuid_for_network_interface"/>Generate UUID for Network Interface<text:bookmark-end text:name="__RefHeading___generate_uuid_for_network_interface_1"/><text:bookmark-end text:name="generate_uuid_for_network_interface"/></text:h>
      <text:p text:style-name="Text_20_body"><text:span text:style-name="">Jun 2017</text:span>
<text:line-break/>
<text:line-break/></text:p>
      <text:p text:style-name="Horizontal_20_Line"/>
      <text:p text:style-name="Text_20_body">If you do not have the UUID (Universal Unique Identifier) identifiers in your ifcfg-xxx files, you can generate these IDs from the command line. Bear in mind each time you run this command for an interface, a new UUID is generated, and presumably the old one becomes invalid.
<text:line-break/>
<text:line-break/>
To generate a UUID:
<text:line-break/></text:p>
      <text:p text:style-name="Preformatted_20_Text"><text:s text:c="2"/>uuidgen &lt;interface&gt;<text:line-break/><text:s text:c="2"/><text:line-break/><text:s text:c="2"/>uuidgen eth0</text:p>
      <text:p text:style-name="Text_20_body"><text:line-break/>
This will return a value that looks similar to the one below:
<text:line-break/>
<text:line-break/></text:p>
      <text:p text:style-name="Preformatted_20_Text"><text:s text:c="2"/>cceda895-dd2b-4096-9d9c-5985dd0872d7</text:p>
      <text:p text:style-name="Text_20_body"><text:line-break/>
You can now add this line to your interface config file (/etc/sysconfig/network-scripts/ifcfg-eth0 in this example)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3::36:02</meta:creation-date>
    <dc:creator>Generated</dc:creator>
    <dc:date>2024-06-09T23::36:02</dc:date>
    <dc:language>en-US</dc:language>
    <meta:editing-cycles>1</meta:editing-cycles>
    <meta:editing-duration>PT0S</meta:editing-duration>
    <dc:title>wiki:generate_uuid_for_network_interface</dc:title>
  </office:meta>
</office:document-meta>
</file>