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ee26ff31f3e20747d4ca6872ca7d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6_2u_supermicro_uhd_chassis"/><text:bookmark-start text:name="__RefHeading___g6_2u_supermicro_uhd_chassis_1"/><text:bookmark-start text:name="g6_2u_supermicro_uhd_chassis"/>G6 2U SuperMicro UHD Chassis<text:bookmark-end text:name="__RefHeading___g6_2u_supermicro_uhd_chassis_1"/><text:bookmark-end text:name="g6_2u_supermicro_uhd_chassis"/></text:h>
      <text:p text:style-name="Text_20_body"><text:line-break/>
<text:line-break/>
<draw:frame draw:style-name="media" draw:name="0" text:anchor-type="as-char" draw:z-index="0" svg:width="21.166666666667cm" style:rel-width="100%" svg:height="12.349370686155cm" style:rel-height="scale"><draw:image xlink:href="Pictures/cfee26ff31f3e20747d4ca6872ca7dcb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24:49</meta:creation-date>
    <dc:creator>Generated</dc:creator>
    <dc:date>2024-06-12T10::24:49</dc:date>
    <dc:language>en-US</dc:language>
    <meta:editing-cycles>1</meta:editing-cycles>
    <meta:editing-duration>PT0S</meta:editing-duration>
    <dc:title>wiki:g6_2u_supermicro_uhd_chassis</dc:title>
  </office:meta>
</office:document-meta>
</file>