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225e17ba9462ad3e2c671995d6e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6_1u_1052_chassis"/><text:bookmark-start text:name="__RefHeading___g6_1u_1052_chassis_1"/><text:bookmark-start text:name="g6_1u_1052_chassis"/>G6 1U 1052 Chassis<text:bookmark-end text:name="__RefHeading___g6_1u_1052_chassis_1"/><text:bookmark-end text:name="g6_1u_1052_chassis"/></text:h>
      <text:p text:style-name="Text_20_body"><text:line-break/>
<text:line-break/>
<draw:frame draw:style-name="media" draw:name="0" text:anchor-type="as-char" draw:z-index="0" svg:width="15.875cm" svg:height="3.7112001563722cm"><draw:image xlink:href="Pictures/743225e17ba9462ad3e2c671995d6e22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27:22</meta:creation-date>
    <dc:creator>Generated</dc:creator>
    <dc:date>2024-06-13T12::27:22</dc:date>
    <dc:language>en-US</dc:language>
    <meta:editing-cycles>1</meta:editing-cycles>
    <meta:editing-duration>PT0S</meta:editing-duration>
    <dc:title>wiki:g6_1u_1052_chassis</dc:title>
  </office:meta>
</office:document-meta>
</file>