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ush_cache"/><text:bookmark-start text:name="__RefHeading___flush_cache_1"/><text:bookmark-start text:name="flush_cache"/>Flush Cache<text:bookmark-end text:name="__RefHeading___flush_cache_1"/><text:bookmark-end text:name="flush_cache"/></text:h>
      <text:p text:style-name="Horizontal_20_Line"/>
      <text:p text:style-name="Text_20_body"><text:line-break/>
<text:line-break/>
Like any other operating system, GNU/Linux has implemented a memory management efficiently and even more than that. But if any process is eating away your memory and you want to clear it, Linux provides a way to flush or clear ram cache.
<text:line-break/>
<text:line-break/>
flush cached memory
<text:line-break/>
<text:line-break/></text:p>
      <text:p text:style-name="Preformatted_20_Text"><text:s text:c="2"/>free &amp;&amp; sync &amp;&amp; echo 3 &gt; /proc/sys/vm/drop_caches &amp;&amp; free</text:p>
      <text:p text:style-name="Text_20_body"><text:line-break/>
I am not 100% sure when you would use this, or what observable issues would prompt the use of this, when I find out I will add them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2::46:32</meta:creation-date>
    <dc:creator>Generated</dc:creator>
    <dc:date>2024-06-11T12::46:32</dc:date>
    <dc:language>en-US</dc:language>
    <meta:editing-cycles>1</meta:editing-cycles>
    <meta:editing-duration>PT0S</meta:editing-duration>
    <dc:title>wiki:flush_cache</dc:title>
  </office:meta>
</office:document-meta>
</file>