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x_for_vertical_resolution_when_using_progressive_outputs"/><text:bookmark-start text:name="__RefHeading___fix_for_vertical_resolution_when_using_progressive_outputs_1"/><text:bookmark-start text:name="fix_for_vertical_resolution_when_using_progressive_outputs"/>Fix for vertical resolution when using progressive outputs<text:bookmark-end text:name="__RefHeading___fix_for_vertical_resolution_when_using_progressive_outputs_1"/><text:bookmark-end text:name="fix_for_vertical_resolution_when_using_progressive_outputs"/></text:h>
      <text:p text:style-name="Text_20_body"><text:line-break/>
<text:line-break/>
Fixes an issue where the vertical scaling is half when using progressive outputs.
<text:line-break/></text:p>
      <text:p text:style-name="Preformatted_20_Text"><text:s text:c="6"/>nex.useFieldCoding=0<text:line-break/><text:s text:c="6"/>nex.iptv.useFieldCoding=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41:28</meta:creation-date>
    <dc:creator>Generated</dc:creator>
    <dc:date>2024-06-11T08::41:28</dc:date>
    <dc:language>en-US</dc:language>
    <meta:editing-cycles>1</meta:editing-cycles>
    <meta:editing-duration>PT0S</meta:editing-duration>
    <dc:title>wiki:fix_for_vertical_resolution_when_using_progressive_outputs</dc:title>
  </office:meta>
</office:document-meta>
</file>