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ding_files"/><text:bookmark-start text:name="__RefHeading___finding_files_1"/><text:bookmark-start text:name="finding_files"/>Finding Files<text:bookmark-end text:name="__RefHeading___finding_files_1"/><text:bookmark-end text:name="finding_files"/></text:h>
      <text:p text:style-name="Text_20_body"><text:span text:style-name="">Apr 2020</text:span>
<text:line-break/>
<text:line-break/>
<text:line-break/>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Horizontal_20_Line"/>
      <text:p text:style-name="Text_20_body">One thing I have always struggled with is finding things in CentOS. So here I am going to put a few examples, and over time hopefully add some more.
<text:line-break/>
<text:line-break/></text:p>
      <text:p text:style-name="Horizontal_20_Line"/>
      <text:h text:style-name="Heading_20_3" text:outline-level="3"><text:bookmark-start text:name="__RefHeading___examples_3"/><text:bookmark-start text:name="examples"/>Examples<text:bookmark-end text:name="__RefHeading___examples_3"/><text:bookmark-end text:name="examples"/></text:h>
      <text:p text:style-name="Text_20_body">To find a file, use: <text:span text:style-name="">find / -file “install.sh”</text:span>
<text:line-break/>
<text:line-break/>
In the above example, the “/” is root, so find will look in root and all of its subfolders for a file called “install.sh”.
<text:line-break/>
<text:line-break/>
You can specify a location to search with <text:span text:style-name="">find /home “filename.ext”</text:span>
<text:line-break/>
<text:line-break/>
If you are unsure about the filename, but can remember some of it, a wildcard search might help: <text:span text:style-name="">find / -name “myFile*”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9::16:08</meta:creation-date>
    <dc:creator>Generated</dc:creator>
    <dc:date>2024-06-13T09::16:08</dc:date>
    <dc:language>en-US</dc:language>
    <meta:editing-cycles>1</meta:editing-cycles>
    <meta:editing-duration>PT0S</meta:editing-duration>
    <dc:title>wiki:finding_files</dc:title>
  </office:meta>
</office:document-meta>
</file>