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nd_ip_address"/><text:bookmark-start text:name="__RefHeading___find_ip_address_1"/><text:bookmark-start text:name="find_ip_address"/>Find IP Address<text:bookmark-end text:name="__RefHeading___find_ip_address_1"/><text:bookmark-end text:name="find_ip_address"/></text:h>
      <text:p text:style-name="Text_20_body"><text:span text:style-name="">2016 - updated Jun 2017</text:span>
<text:line-break/>
<text:line-break/>
—
Update, on Centos 7 and onwards this works and is a great mini view of interface IPs, especially if you have a lot of interfaces.</text:p>
      <text:p text:style-name="Preformatted_20_Text"><text:s text:c="2"/>ip -br -c a</text:p>
      <text:p text:style-name="Text_20_body"><text:line-break/>
<text:line-break/>
ip is the ip command
-br is brief
-c is colourised
a is all interfaces
<text:line-break/>
<text:line-break/>
There are several ways to look for an IP Address, and indeed to display the addresses, here are a few exaples.
<text:line-break/>
<text:line-break/>
From the command line:
<text:line-break/></text:p>
      <text:p text:style-name="Preformatted_20_Text"><text:s text:c="6"/>ifconfig</text:p>
      <text:p text:style-name="Text_20_body"><text:line-break/>
This will display all IP Addresses configured on al Interfaces, on a server this can be a long list that scrolls off the page, to stop the results scrolling of the page use:</text:p>
      <text:p text:style-name="Preformatted_20_Text"><text:s text:c="6"/>ifconfig |more</text:p>
      <text:p text:style-name="Text_20_body"><text:line-break/>
If you know the interface name, you can use that to show the IP details of just that interface:
<text:line-break/></text:p>
      <text:p text:style-name="Preformatted_20_Text"><text:s text:c="6"/>ifconfig eth0</text:p>
      <text:p text:style-name="Text_20_body"><text:line-break/>
This will give the details for a single interface only
<text:line-break/>
<text:line-break/>
If an interface is using DHCP, and you see no IP Address, then you might have a link issue, to check this you can use:
<text:line-break/></text:p>
      <text:p text:style-name="Preformatted_20_Text"><text:s text:c="6"/>ip link show<text:line-break/><text:s text:c="6"/>ip link show eth0</text:p>
      <text:p text:style-name="Text_20_body"><text:line-break/>
<text:line-break/>
We can use grep to filter out just the information we require:
<text:line-break/></text:p>
      <text:p text:style-name="Preformatted_20_Text"><text:s text:c="6"/>Show MAC address of an interface - ifconfig eth0 |grep HWaddr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6::12:13</meta:creation-date>
    <dc:creator>Generated</dc:creator>
    <dc:date>2024-06-04T16::12:13</dc:date>
    <dc:language>en-US</dc:language>
    <meta:editing-cycles>1</meta:editing-cycles>
    <meta:editing-duration>PT0S</meta:editing-duration>
    <dc:title>wiki:find_ip_address</dc:title>
  </office:meta>
</office:document-meta>
</file>