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ailed_muse_install_1080p_sdi_board"/><text:bookmark-start text:name="__RefHeading___failed_muse_install_1080p_sdi_board_1"/><text:bookmark-start text:name="failed_muse_install_1080p_sdi_board"/>Failed Muse Install 1080p SDI Board<text:bookmark-end text:name="__RefHeading___failed_muse_install_1080p_sdi_board_1"/><text:bookmark-end text:name="failed_muse_install_1080p_sdi_board"/></text:h>
      <text:p text:style-name="Text_20_body"><text:line-break/>
<text:line-break/>
When 6.2 was released, we also had a new SDI Input board that supports 1080p. Unfortunately there is an issue with the SDI (deltacast) driver in the ISO that causes the Muse to reboot during the installation process, thus redering the server useless.
<text:line-break/>
To fix this, follow this guide. This will be fixed by altering the ISO file, but this might be good information for the future, so I am writing this down.
<text:line-break/>
<text:line-break/></text:p>
      <text:h text:style-name="Heading_20_3" text:outline-level="3"><text:bookmark-start text:name="__RefHeading___recovery_overview_2"/><text:bookmark-start text:name="recovery_overview"/>Recovery Overview<text:bookmark-end text:name="__RefHeading___recovery_overview_2"/><text:bookmark-end text:name="recovery_overview"/></text:h>
      <text:p text:style-name="Text_20_body"><text:line-break/></text:p>
      <text:p text:style-name="Preformatted_20_Text"><text:s text:c="2"/>1. Manually Install Deltacast Driver(s)<text:line-break/><text:s text:c="2"/>2. Manually Remove Deltacast Driver(s) (this also removes rogue drivers that were in the ISO)<text:line-break/><text:s text:c="2"/>3. Reinstall the whole package (including Deltacast Drivers)</text:p>
      <text:p text:style-name="Text_20_body"><text:line-break/></text:p>
      <text:p text:style-name="Text_20_body">yum install deltacast-x300-5.19-2.el6.x86_64.rpm</text:p>
      <text:p text:style-name="Text_20_body">Loaded plugins: fastestmirror
Setting up Install Process
Examining deltacast-x300-5.19-2.el6.x86_64.rpm: deltacast-x300-5.19-2.el6.x86_64
Marking deltacast-x300-5.19-2.el6.x86_64.rpm to be installed
Determining fastest mirrors
Resolving Dependencies
–&gt; Running transaction check
—&gt; Package deltacast-x300.x86_64 0:5.19-2.el6 will be installed
–&gt; Finished Dependency Resolution</text:p>
      <text:p text:style-name="Text_20_body">Dependencies Resolved</text:p>
      <text:h text:style-name="Heading_20_1" text:outline-level="1"><text:bookmark-start text:name="__RefHeading___NoTitle_3"/><text:bookmark-start text:name="section"/><text:bookmark-end text:name="__RefHeading___NoTitle_3"/><text:bookmark-end text:name="section"/></text:h>
      <text:p text:style-name="Text_20_body"> Package                      Arch                 Version                  Repository                                       Size</text:p>
      <text:h text:style-name="Heading_20_1" text:outline-level="1"><text:bookmark-start text:name="__RefHeading___NoTitle_4"/><text:bookmark-start text:name="section1"/><text:bookmark-end text:name="__RefHeading___NoTitle_4"/><text:bookmark-end text:name="section1"/></text:h>
      <text:p text:style-name="Text_20_body">Installing:
 deltacast-x300               x86_64               5.19-2.el6               /deltacast-x300-5.19-2.el6.x86_64                50 M</text:p>
      <text:p text:style-name="Text_20_body">Transaction Summary</text:p>
      <text:h text:style-name="Heading_20_1" text:outline-level="1"><text:bookmark-start text:name="__RefHeading___NoTitle_5"/><text:bookmark-start text:name="section2"/><text:bookmark-end text:name="__RefHeading___NoTitle_5"/><text:bookmark-end text:name="section2"/></text:h>
      <text:p text:style-name="Text_20_body">Install       1 Package(s)</text:p>
      <text:p text:style-name="Text_20_body">Total size: 50 M
Installed size: 50 M
Is this ok [y/N]: y    ←———————press y here
Downloading Packages:
Running rpm_check_debug
Running Transaction Test
Transaction Test Succeeded
Running Transaction</text:p>
      <text:p text:style-name="Preformatted_20_Text">Installing : deltacast-x300-5.19-2.el6.x86_64<text:s text:c="79"/>1/1</text:p>
      <text:p text:style-name="Text_20_body">server will reboot</text:p>
      <text:p text:style-name="Text_20_body">yum -l installed</text:p>
      <text:p text:style-name="Text_20_body">yum list installed</text:p>
      <text:p text:style-name="Text_20_body">yum remove deltacast-x300.x86_64
Loaded plugins: fastestmirror
Setting up Remove Process
Resolving Dependencies
There are unfinished transactions remaining. You might consider running yum-complete-transaction first to finish them.
The program yum-complete-transaction is found in the yum-utils package.
–&gt; Running transaction check
—&gt; Package deltacast-x300.x86_64 0:5.19-2.el6 will be erased
–&gt; Finished Dependency Resolution</text:p>
      <text:p text:style-name="Text_20_body">Dependencies Resolved</text:p>
      <text:h text:style-name="Heading_20_1" text:outline-level="1"><text:bookmark-start text:name="__RefHeading___NoTitle_6"/><text:bookmark-start text:name="section3"/><text:bookmark-end text:name="__RefHeading___NoTitle_6"/><text:bookmark-end text:name="section3"/></text:h>
      <text:p text:style-name="Text_20_body"> Package                            Arch                       Version                        Repository                     Size</text:p>
      <text:h text:style-name="Heading_20_1" text:outline-level="1"><text:bookmark-start text:name="__RefHeading___NoTitle_7"/><text:bookmark-start text:name="section4"/><text:bookmark-end text:name="__RefHeading___NoTitle_7"/><text:bookmark-end text:name="section4"/></text:h>
      <text:p text:style-name="Text_20_body">Removing:
 deltacast-x300                     x86_64                     5.19-2.el6                     installed                      50 M</text:p>
      <text:p text:style-name="Text_20_body">Transaction Summary</text:p>
      <text:h text:style-name="Heading_20_1" text:outline-level="1"><text:bookmark-start text:name="__RefHeading___NoTitle_8"/><text:bookmark-start text:name="section5"/><text:bookmark-end text:name="__RefHeading___NoTitle_8"/><text:bookmark-end text:name="section5"/></text:h>
      <text:p text:style-name="Text_20_body">Remove        1 Package(s)</text:p>
      <text:p text:style-name="Text_20_body">Installed size: 50 M
Is this ok [y/N]: y
Downloading Packages:
Running rpm_check_debug
Running Transaction Test
Transaction Test Succeeded
Running Transaction
Warning: RPMDB altered outside of yum.</text:p>
      <text:p text:style-name="Preformatted_20_Text">Erasing<text:s text:c="4"/>: deltacast-x300-5.19-2.el6.x86_64<text:s text:c="79"/>1/1<text:line-break/>Verifying<text:s text:c="2"/>: deltacast-x300-5.19-2.el6.x86_64<text:s text:c="79"/>1/1</text:p>
      <text:p text:style-name="Text_20_body">Removed:</text:p>
      <text:p text:style-name="Preformatted_20_Text">deltacast-x300.x86_64 0:5.19-2.el6</text:p>
      <text:p text:style-name="Text_20_body">Complete!</text:p>
      <text:p text:style-name="Text_20_body">System rebooted</text:p>
      <text:p text:style-name="Text_20_body">yum install -y *.rpm</text:p>
      <text:p text:style-name="Text_20_body">Loaded plugins: fastestmirror
Setting up Install Process
Examining deltacast-hd-5.19-2.el6.x86_64.rpm: deltacast-hd-5.19-2.el6.x86_64
Marking deltacast-hd-5.19-2.el6.x86_64.rpm to be installed
Loading mirror speeds from cached hostfile
Examining deltacast-x300-5.19-2.el6.x86_64.rpm: deltacast-x300-5.19-2.el6.x86_64
Marking deltacast-x300-5.19-2.el6.x86_64.rpm to be installed
Examining envivio-muse-6.02.00-081.x86_64.rpm: envivio-muse-6.02.00-081.x86_64
Marking envivio-muse-6.02.00-081.x86_64.rpm to be installed
Examining ms416-2.0-15.el6.x86_64.rpm: 1:ms416-2.0-15.el6.x86_64
Marking ms416-2.0-15.el6.x86_64.rpm as an update to 1:ms416-2.0-9.el6.x86_64
Examining protobuf-2.3.0-8.el6.x86_64.rpm: protobuf-2.3.0-8.el6.x86_64
Marking protobuf-2.3.0-8.el6.x86_64.rpm to be installed
Examining python27-2.7-5.r01.x86_64.rpm: python27-2.7-5.r01.x86_64
Marking python27-2.7-5.r01.x86_64.rpm to be installed
Resolving Dependencies
There are unfinished transactions remaining. You might consider running yum-complete-transaction first to finish them.
The program yum-complete-transaction is found in the yum-utils package.
–&gt; Running transaction check
—&gt; Package deltacast-hd.x86_64 0:5.19-2.el6 will be installed
—&gt; Package deltacast-x300.x86_64 0:5.19-2.el6 will be installed
—&gt; Package envivio-muse.x86_64 0:6.02.00-081 will be installed
—&gt; Package ms416.x86_64 1:2.0-9.el6 will be updated
—&gt; Package ms416.x86_64 1:2.0-15.el6 will be an update
—&gt; Package protobuf.x86_64 0:2.3.0-8.el6 will be installed
—&gt; Package python27.x86_64 0:2.7-5.r01 will be installed
–&gt; Finished Dependency Resolution</text:p>
      <text:p text:style-name="Text_20_body">Dependencies Resolved</text:p>
      <text:h text:style-name="Heading_20_1" text:outline-level="1"><text:bookmark-start text:name="__RefHeading___NoTitle_9"/><text:bookmark-start text:name="section6"/><text:bookmark-end text:name="__RefHeading___NoTitle_9"/><text:bookmark-end text:name="section6"/></text:h>
      <text:p text:style-name="Text_20_body"> Package                     Arch                Version                     Repository                                      Size</text:p>
      <text:h text:style-name="Heading_20_1" text:outline-level="1"><text:bookmark-start text:name="__RefHeading___NoTitle_10"/><text:bookmark-start text:name="section7"/><text:bookmark-end text:name="__RefHeading___NoTitle_10"/><text:bookmark-end text:name="section7"/></text:h>
      <text:p text:style-name="Text_20_body">Installing:
 deltacast-hd                x86_64              5.19-2.el6                  /deltacast-hd-5.19-2.el6.x86_64                9.4 M
 deltacast-x300              x86_64              5.19-2.el6                  /deltacast-x300-5.19-2.el6.x86_64               50 M
 envivio-muse                x86_64              6.02.00-081                 /envivio-muse-6.02.00-081.x86_64               377 M
 protobuf                    x86_64              2.3.0-8.el6                 /protobuf-2.3.0-8.el6.x86_64                   971 k
 python27                    x86_64              2.7-5.r01                   /python27-2.7-5.r01.x86_64                      57 M
Updating:
 ms416                       x86_64              1:2.0-15.el6                /ms416-2.0-15.el6.x86_64                       5.6 M</text:p>
      <text:p text:style-name="Text_20_body">Transaction Summary</text:p>
      <text:h text:style-name="Heading_20_1" text:outline-level="1"><text:bookmark-start text:name="__RefHeading___NoTitle_11"/><text:bookmark-start text:name="section8"/><text:bookmark-end text:name="__RefHeading___NoTitle_11"/><text:bookmark-end text:name="section8"/></text:h>
      <text:p text:style-name="Text_20_body">Install       5 Package(s)
Upgrade       1 Package(s)</text:p>
      <text:p text:style-name="Text_20_body">Total size: 499 M
Is this ok [y/N]: y
Downloading Packages:
Running rpm_check_debug
Running Transaction Test
Transaction Test Succeeded
Running Transaction</text:p>
      <text:p text:style-name="Preformatted_20_Text">Updating<text:s text:c="3"/>: 1:ms416-2.0-15.el6.x86_64<text:s text:c="86"/>1/7<text:line-break/>Installing : protobuf-2.3.0-8.el6.x86_64<text:s text:c="84"/>2/7<text:line-break/>Installing : deltacast-x300-5.19-2.el6.x86_64<text:s text:c="79"/>3/7<text:line-break/>Installing : deltacast-hd-5.19-2.el6.x86_64<text:s text:c="81"/>4/7<text:line-break/>Installing : python27-2.7-5.r01.x86_64<text:s text:c="86"/>5/7<text:line-break/>Installing : envivio-muse-6.02.00-081.x86_64<text:s text:c="80"/>6/7</text:p>
      <text:p text:style-name="Text_20_body">configuring httpd                                           … SUCCESS</text:p>
      <text:p text:style-name="Preformatted_20_Text">Cleanup<text:s text:c="4"/>: 1:ms416-2.0-9.el6.x86_64<text:s text:c="87"/>7/7<text:line-break/>Verifying<text:s text:c="2"/>: envivio-muse-6.02.00-081.x86_64<text:s text:c="80"/>1/7<text:line-break/>Verifying<text:s text:c="2"/>: python27-2.7-5.r01.x86_64<text:s text:c="86"/>2/7<text:line-break/>Verifying<text:s text:c="2"/>: deltacast-hd-5.19-2.el6.x86_64<text:s text:c="81"/>3/7<text:line-break/>Verifying<text:s text:c="2"/>: deltacast-x300-5.19-2.el6.x86_64<text:s text:c="79"/>4/7<text:line-break/>Verifying<text:s text:c="2"/>: protobuf-2.3.0-8.el6.x86_64<text:s text:c="84"/>5/7<text:line-break/>Verifying<text:s text:c="2"/>: 1:ms416-2.0-15.el6.x86_64<text:s text:c="86"/>6/7<text:line-break/>Verifying<text:s text:c="2"/>: 1:ms416-2.0-9.el6.x86_64<text:s text:c="87"/>7/7</text:p>
      <text:p text:style-name="Text_20_body">Installed:</text:p>
      <text:p text:style-name="Preformatted_20_Text">deltacast-hd.x86_64 0:5.19-2.el6<text:s text:c="10"/>deltacast-x300.x86_64 0:5.19-2.el6<text:s text:c="10"/>envivio-muse.x86_64 0:6.02.00-081<text:line-break/>protobuf.x86_64 0:2.3.0-8.el6<text:s text:c="13"/>python27.x86_64 0:2.7-5.r01</text:p>
      <text:p text:style-name="Text_20_body">Updated:</text:p>
      <text:p text:style-name="Preformatted_20_Text">ms416.x86_64 1:2.0-15.el6</text:p>
      <text:p text:style-name="Text_20_body">Complete!
[root@env-4e-960364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2T15::13:01</meta:creation-date>
    <dc:creator>Generated</dc:creator>
    <dc:date>2024-06-12T15::13:01</dc:date>
    <dc:language>en-US</dc:language>
    <meta:editing-cycles>1</meta:editing-cycles>
    <meta:editing-duration>PT0S</meta:editing-duration>
    <dc:title>wiki:failed_muse_install_1080p_sdi_board</dc:title>
  </office:meta>
</office:document-meta>
</file>