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fferent_timeout_for_source_switch"/><text:bookmark-start text:name="__RefHeading___different_timeout_for_source_switch_1"/><text:bookmark-start text:name="different_timeout_for_source_switch"/>Different Timeout for Source Switch<text:bookmark-end text:name="__RefHeading___different_timeout_for_source_switch_1"/><text:bookmark-end text:name="different_timeout_for_source_switch"/></text:h>
      <text:p text:style-name="Text_20_body"><text:span text:style-name="">Jan 2017</text:span></text:p>
      <text:p text:style-name="Horizontal_20_Line"/>
      <text:p text:style-name="Text_20_body"><text:line-break/>
Different Timeout for Source Switch.
<text:line-break/>
<text:line-break/></text:p>
      <text:p text:style-name="Preformatted_20_Text">ipReceiver.switchCycleDurationIn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41:35</meta:creation-date>
    <dc:creator>Generated</dc:creator>
    <dc:date>2024-06-11T16::41:35</dc:date>
    <dc:language>en-US</dc:language>
    <meta:editing-cycles>1</meta:editing-cycles>
    <meta:editing-duration>PT0S</meta:editing-duration>
    <dc:title>wiki:different_timeout_for_source_switch</dc:title>
  </office:meta>
</office:document-meta>
</file>