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fault_nic_configuration_files"/><text:bookmark-start text:name="__RefHeading___default_nic_configuration_files_1"/><text:bookmark-start text:name="default_nic_configuration_files"/>Default NIC Configuration Files<text:bookmark-end text:name="__RefHeading___default_nic_configuration_files_1"/><text:bookmark-end text:name="default_nic_configuration_files"/></text:h>
      <text:p text:style-name="Text_20_body"><text:line-break/>
<text:line-break/>
These are copies of the NIC configuration files for DHCP and Static Addressing types, just change the <text:span text:style-name="">ethx</text:span> for the correct NIC Ident.
<text:line-break/>
<text:line-break/></text:p>
      <text:h text:style-name="Heading_20_3" text:outline-level="3"><text:bookmark-start text:name="__RefHeading___dhcp_2"/><text:bookmark-start text:name="dhcp"/>DHCP<text:bookmark-end text:name="__RefHeading___dhcp_2"/><text:bookmark-end text:name="dhcp"/></text:h>
      <text:p text:style-name="Text_20_body"><text:line-break/></text:p>
      <text:p text:style-name="Preformatted_20_Text">DEVICE=eth1<text:line-break/>TYPE=Ethernet<text:line-break/>ONBOOT=yes<text:line-break/>NM_CONTROLLED=no<text:line-break/>BOOTPROTO=dhcp<text:line-break/>PERSISTENT_DHCLIENT=yes</text:p>
      <text:p text:style-name="Text_20_body"><text:line-break/></text:p>
      <text:h text:style-name="Heading_20_3" text:outline-level="3"><text:bookmark-start text:name="__RefHeading___static_3"/><text:bookmark-start text:name="static"/>Static<text:bookmark-end text:name="__RefHeading___static_3"/><text:bookmark-end text:name="static"/></text:h>
      <text:p text:style-name="Text_20_body"><text:line-break/></text:p>
      <text:p text:style-name="Preformatted_20_Text">DEVICE=eth2<text:line-break/>BOOTPROTO=none<text:line-break/>IPV6INIT=no<text:line-break/>NM_CONTROLLED=no<text:line-break/>ONBOOT="yes"<text:line-break/>TYPE="Ethernet"<text:line-break/>IPADDR=10.0.101.1<text:line-break/>NETMASK=255.0.0.0<text:line-break/>PERSISTENT_DHCLIENT=yes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6::18:02</meta:creation-date>
    <dc:creator>Generated</dc:creator>
    <dc:date>2024-06-12T06::18:02</dc:date>
    <dc:language>en-US</dc:language>
    <meta:editing-cycles>1</meta:editing-cycles>
    <meta:editing-duration>PT0S</meta:editing-duration>
    <dc:title>wiki:default_nic_configuration_files</dc:title>
  </office:meta>
</office:document-meta>
</file>