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sole_commands"/><text:bookmark-start text:name="__RefHeading___console_commands_1"/><text:bookmark-start text:name="console_commands"/>Console Commands<text:bookmark-end text:name="__RefHeading___console_commands_1"/><text:bookmark-end text:name="console_commands"/></text:h>
      <text:p text:style-name="Text_20_body"><text:line-break/>
<text:line-break/>
<text:span text:style-name="">Note: At the time of writing (Oct2016) any upgrade to the MFEL will wipe any custom Console commands</text:span>
<text:line-break/>
<text:line-break/>
When configuring the MFEL (Muse Live) there are some options that can not be set from the web interface, for these extra settings we can use the Console.
<text:line-break/>
<text:line-break/>
Enter the following address in to the web browser
<text:line-break/></text:p>
      <text:p text:style-name="Preformatted_20_Text"><text:s text:c="6"/>http://&lt;ip address&gt;/Console</text:p>
      <text:p text:style-name="Text_20_body"><text:line-break/>
To login, use the following credentials:
<text:line-break/>
<text:line-break/></text:p>
      <text:p text:style-name="Preformatted_20_Text"><text:s text:c="6"/>admin<text:line-break/><text:s text:c="6"/>envivio</text:p>
      <text:p text:style-name="Text_20_body"><text:line-break/>
<text:line-break/>
There are many commands that can be entered here, I will list them as I discover them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wiki:default_v7_console_parameter_list" text:style-name="Internet_20_link" text:visited-style-name="Visited_20_Internet_20_Link">Default v7 Console Parameter List</text:a></text:p>
        </text:list-item>
        <text:list-item>
          <text:p text:style-name="List_20_1_Content"> <text:a xlink:type="simple" xlink:href="http://cameraangle.co.uk/doku.php?id=wiki:fix_for_vertical_resolution_when_using_progressive_outputs" text:style-name="Internet_20_link" text:visited-style-name="Visited_20_Internet_20_Link">Fix for vertical resolution when using progressive outputs</text:a><text:line-break/></text:p>
        </text:list-item>
        <text:list-item>
          <text:p text:style-name="List_20_1_Content"> <text:a xlink:type="simple" xlink:href="http://cameraangle.co.uk/doku.php?id=wiki:force_cbr_mode_by_adding_null_packets" text:style-name="Internet_20_link" text:visited-style-name="Visited_20_Internet_20_Link">Force CBR mode by adding null packets</text:a><text:line-break/></text:p>
        </text:list-item>
        <text:list-item>
          <text:p text:style-name="List_20_1_Content"> <text:a xlink:type="simple" xlink:href="http://cameraangle.co.uk/doku.php?id=wiki:force_1080i25_to_1080p50_in_stat_mux" text:style-name="Internet_20_link" text:visited-style-name="Visited_20_Internet_20_Link">Force 1080i25 to 1080p50 in Stat Mux</text:a><text:line-break/></text:p>
        </text:list-item>
        <text:list-item>
          <text:p text:style-name="List_20_1_Content"> <text:a xlink:type="simple" xlink:href="http://cameraangle.co.uk/doku.php?id=wiki:proximus_changes" text:style-name="Internet_20_link" text:visited-style-name="Visited_20_Internet_20_Link">Proximus changes</text:a><text:line-break/></text:p>
        </text:list-item>
        <text:list-item>
          <text:p text:style-name="List_20_1_Content"> <text:a xlink:type="simple" xlink:href="http://cameraangle.co.uk/doku.php?id=wiki:mpeg2ts.slave" text:style-name="Internet_20_link" text:visited-style-name="Visited_20_Internet_20_Link">mpeg2ts.slave</text:a><text:line-break/></text:p>
        </text:list-item>
        <text:list-item>
          <text:p text:style-name="List_20_1_Content"> <text:a xlink:type="simple" xlink:href="http://cameraangle.co.uk/doku.php?id=wiki:interlacing_fix" text:style-name="Internet_20_link" text:visited-style-name="Visited_20_Internet_20_Link">Interlacing Fix</text:a><text:line-break/></text:p>
        </text:list-item>
        <text:list-item>
          <text:p text:style-name="List_20_1_Content"> <text:a xlink:type="simple" xlink:href="http://cameraangle.co.uk/doku.php?id=wiki:example_command_list" text:style-name="Internet_20_link" text:visited-style-name="Visited_20_Internet_20_Link">Example Command List</text:a><text:line-break/></text:p>
        </text:list-item>
        <text:list-item>
          <text:p text:style-name="List_20_1_Content"> <text:a xlink:type="simple" xlink:href="http://cameraangle.co.uk/doku.php?id=wiki:de-interlace_in_iptv" text:style-name="Internet_20_link" text:visited-style-name="Visited_20_Internet_20_Link">De-Interlace in IPTV</text:a><text:line-break/></text:p>
        </text:list-item>
        <text:list-item>
          <text:p text:style-name="List_20_1_Content"> <text:a xlink:type="simple" xlink:href="http://cameraangle.co.uk/doku.php?id=wiki:idr_management" text:style-name="Internet_20_link" text:visited-style-name="Visited_20_Internet_20_Link">IDR Management</text:a><text:line-break/></text:p>
        </text:list-item>
        <text:list-item>
          <text:p text:style-name="List_20_1_Content"> <text:a xlink:type="simple" xlink:href="http://cameraangle.co.uk/doku.php?id=wiki:set_pes_packet_length_to_0" text:style-name="Internet_20_link" text:visited-style-name="Visited_20_Internet_20_Link">Set PES packet length to 0</text:a><text:line-break/></text:p>
        </text:list-item>
        <text:list-item>
          <text:p text:style-name="List_20_1_Content"> <text:a xlink:type="simple" xlink:href="http://cameraangle.co.uk/doku.php?id=wiki:for_the_value_of_em_data" text:style-name="Internet_20_link" text:visited-style-name="Visited_20_Internet_20_Link">For the value of em_data</text:a><text:line-break/></text:p>
        </text:list-item>
        <text:list-item>
          <text:p text:style-name="List_20_1_Content"> <text:a xlink:type="simple" xlink:href="http://cameraangle.co.uk/doku.php?id=wiki:image_loss_choice" text:style-name="Internet_20_link" text:visited-style-name="Visited_20_Internet_20_Link">Image Loss Choice</text:a><text:line-break/></text:p>
        </text:list-item>
        <text:list-item>
          <text:p text:style-name="List_20_1_Content"> <text:a xlink:type="simple" xlink:href="http://cameraangle.co.uk/doku.php?id=wiki:confirmation_message_on_stop_encoding" text:style-name="Internet_20_link" text:visited-style-name="Visited_20_Internet_20_Link">Confirmation message on stop encoding</text:a><text:line-break/></text:p>
        </text:list-item>
        <text:list-item>
          <text:p text:style-name="List_20_1_Content"> <text:a xlink:type="simple" xlink:href="http://cameraangle.co.uk/doku.php?id=wiki:regionalised_statmux" text:style-name="Internet_20_link" text:visited-style-name="Visited_20_Internet_20_Link">Regionalised Statmux</text:a><text:line-break/></text:p>
        </text:list-item>
        <text:list-item>
          <text:p text:style-name="List_20_1_Content"> <text:a xlink:type="simple" xlink:href="http://cameraangle.co.uk/doku.php?id=wiki:change_dvb_subs_language" text:style-name="Internet_20_link" text:visited-style-name="Visited_20_Internet_20_Link">Change DVB Subs Language</text:a><text:line-break/></text:p>
        </text:list-item>
        <text:list-item>
          <text:p text:style-name="List_20_1_Content"> <text:a xlink:type="simple" xlink:href="http://cameraangle.co.uk/doku.php?id=wiki:different_timeout_for_source_switch" text:style-name="Internet_20_link" text:visited-style-name="Visited_20_Internet_20_Link">Different timeout for source switch</text:a><text:line-break/></text:p>
        </text:list-item>
        <text:list-item>
          <text:p text:style-name="List_20_1_Content"> <text:a xlink:type="simple" xlink:href="http://cameraangle.co.uk/doku.php?id=wiki:blackout_redundancy" text:style-name="Internet_20_link" text:visited-style-name="Visited_20_Internet_20_Link">Blackout Redundancy</text:a><text:line-break/></text:p>
        </text:list-item>
        <text:list-item>
          <text:p text:style-name="List_20_1_Content_Last"> <text:a xlink:type="simple" xlink:href="http://cameraangle.co.uk/doku.php?id=wiki:output_virtual_ip_duplication_check" text:style-name="Internet_20_link" text:visited-style-name="Visited_20_Internet_20_Link">Output virtual IP duplication check</text:a><text:line-break/></text:p>
        </text:list-item>
      </text:list>
      <text:p text:style-name="Text_20_body"><text:line-break/>
<text:line-break/></text:p>
      <text:h text:style-name="Heading_20_2" text:outline-level="2"><text:bookmark-start text:name="__RefHeading___console_settings_file_location_2"/><text:bookmark-start text:name="console_settings_file_location"/>Console Settings File Location<text:bookmark-end text:name="__RefHeading___console_settings_file_location_2"/><text:bookmark-end text:name="console_settings_file_location"/></text:h>
      <text:p text:style-name="Text_20_body"><text:line-break/>
What the console opens is a text configuration file on the muse. You can view and edit this file without using the console by browsing to the following location on the MFEL (Muse).
<text:line-break/></text:p>
      <text:p text:style-name="Preformatted_20_Text"><text:s text:c="2"/>/opt/envivio/muse/ini/mpeg4.cfg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49:54</meta:creation-date>
    <dc:creator>Generated</dc:creator>
    <dc:date>2024-06-13T12::49:54</dc:date>
    <dc:language>en-US</dc:language>
    <meta:editing-cycles>1</meta:editing-cycles>
    <meta:editing-duration>PT0S</meta:editing-duration>
    <dc:title>wiki:console_commands</dc:title>
  </office:meta>
</office:document-meta>
</file>