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heck_temperature"/><text:bookmark-start text:name="__RefHeading___check_temperature_1"/><text:bookmark-start text:name="check_temperature"/>Check Temperature<text:bookmark-end text:name="__RefHeading___check_temperature_1"/><text:bookmark-end text:name="check_temperature"/></text:h>
      <text:p text:style-name="Text_20_body"><text:line-break/>
<text:line-break/>
To check the temperature of the MFEL (Processors) use:
<text:line-break/></text:p>
      <text:p text:style-name="Preformatted_20_Text"><text:s text:c="2"/>sensors</text:p>
      <text:p text:style-name="Text_20_body"><text:line-break/>
This will give an output similar to:
<text:line-break/></text:p>
      <text:p text:style-name="Preformatted_20_Text">power_meter-acpi-0<text:line-break/>Adapter: ACPI interface<text:line-break/>power1:<text:s text:c="5"/>143.00 W<text:s text:c="2"/>(interval =<text:s text:c="3"/>1.00 s)<text:line-break/><text:line-break/>coretemp-isa-0000<text:line-break/>Adapter: ISA adapter<text:line-break/>Physical id 0: +37.0°C<text:s text:c="2"/>(high = +86.0°C, crit = +96.0°C)<text:line-break/>Core 0:<text:s text:c="8"/>+33.0°C<text:s text:c="2"/>(high = +86.0°C, crit = +96.0°C)<text:line-break/>Core 1:<text:s text:c="8"/>+32.0°C<text:s text:c="2"/>(high = +86.0°C, crit = +96.0°C)<text:line-break/>Core 2:<text:s text:c="8"/>+33.0°C<text:s text:c="2"/>(high = +86.0°C, crit = +96.0°C)<text:line-break/>Core 3:<text:s text:c="8"/>+32.0°C<text:s text:c="2"/>(high = +86.0°C, crit = +96.0°C)<text:line-break/>Core 4:<text:s text:c="8"/>+30.0°C<text:s text:c="2"/>(high = +86.0°C, crit = +96.0°C)<text:line-break/>Core 5:<text:s text:c="8"/>+30.0°C<text:s text:c="2"/>(high = +86.0°C, crit = +96.0°C)<text:line-break/>Core 8:<text:s text:c="8"/>+31.0°C<text:s text:c="2"/>(high = +86.0°C, crit = +96.0°C)<text:line-break/>Core 9:<text:s text:c="8"/>+32.0°C<text:s text:c="2"/>(high = +86.0°C, crit = +96.0°C)<text:line-break/>Core 10:<text:s text:c="7"/>+29.0°C<text:s text:c="2"/>(high = +86.0°C, crit = +96.0°C)<text:line-break/>Core 11:<text:s text:c="7"/>+29.0°C<text:s text:c="2"/>(high = +86.0°C, crit = +96.0°C)<text:line-break/>Core 12:<text:s text:c="7"/>+32.0°C<text:s text:c="2"/>(high = +86.0°C, crit = +96.0°C)<text:line-break/>Core 13:<text:s text:c="7"/>+29.0°C<text:s text:c="2"/>(high = +86.0°C, crit = +96.0°C)<text:line-break/><text:line-break/>coretemp-isa-000c<text:line-break/>Adapter: ISA adapter<text:line-break/>Physical id 1: +37.0°C<text:s text:c="2"/>(high = +86.0°C, crit = +96.0°C)<text:line-break/>Core 0:<text:s text:c="8"/>+30.0°C<text:s text:c="2"/>(high = +86.0°C, crit = +96.0°C)<text:line-break/>Core 1:<text:s text:c="8"/>+28.0°C<text:s text:c="2"/>(high = +86.0°C, crit = +96.0°C)<text:line-break/>Core 2:<text:s text:c="8"/>+31.0°C<text:s text:c="2"/>(high = +86.0°C, crit = +96.0°C)<text:line-break/>Core 3:<text:s text:c="8"/>+32.0°C<text:s text:c="2"/>(high = +86.0°C, crit = +96.0°C)<text:line-break/>Core 4:<text:s text:c="8"/>+30.0°C<text:s text:c="2"/>(high = +86.0°C, crit = +96.0°C)<text:line-break/>Core 5:<text:s text:c="8"/>+30.0°C<text:s text:c="2"/>(high = +86.0°C, crit = +96.0°C)<text:line-break/>Core 8:<text:s text:c="8"/>+26.0°C<text:s text:c="2"/>(high = +86.0°C, crit = +96.0°C)<text:line-break/>Core 9:<text:s text:c="8"/>+32.0°C<text:s text:c="2"/>(high = +86.0°C, crit = +96.0°C)<text:line-break/>Core 10:<text:s text:c="7"/>+31.0°C<text:s text:c="2"/>(high = +86.0°C, crit = +96.0°C)<text:line-break/>Core 11:<text:s text:c="7"/>+31.0°C<text:s text:c="2"/>(high = +86.0°C, crit = +96.0°C)<text:line-break/>Core 12:<text:s text:c="7"/>+33.0°C<text:s text:c="2"/>(high = +86.0°C, crit = +96.0°C)<text:line-break/>Core 13:<text:s text:c="7"/>+31.0°C<text:s text:c="2"/>(high = +86.0°C, crit = +96.0°C)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3::56:23</meta:creation-date>
    <dc:creator>Generated</dc:creator>
    <dc:date>2024-06-13T13::56:23</dc:date>
    <dc:language>en-US</dc:language>
    <meta:editing-cycles>1</meta:editing-cycles>
    <meta:editing-duration>PT0S</meta:editing-duration>
    <dc:title>wiki:check_temperature</dc:title>
  </office:meta>
</office:document-meta>
</file>