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ntp_server"/><text:bookmark-start text:name="__RefHeading___centos_ntp_server_1"/><text:bookmark-start text:name="centos_ntp_server"/>CentOS NTP Server<text:bookmark-end text:name="__RefHeading___centos_ntp_server_1"/><text:bookmark-end text:name="centos_ntp_server"/></text:h>
      <text:p text:style-name="Text_20_body"><text:span text:style-name="">Oct 2019</text:span>
<text:line-break/>
<text:line-break/>
<text:line-break/></text:p>
      <text:h text:style-name="Heading_20_3" text:outline-level="3"><text:bookmark-start text:name="__RefHeading___overview_2"/><text:bookmark-start text:name="overview"/>Overview<text:bookmark-end text:name="__RefHeading___overview_2"/><text:bookmark-end text:name="overview"/></text:h>
      <text:p text:style-name="Horizontal_20_Line"/>
      <text:p text:style-name="Text_20_body">This was created and tested using CentOS 7.6</text:p>
      <text:p text:style-name="Horizontal_20_Line"/>
      <text:p text:style-name="Text_20_body">Using NTP so sync CentOS is fairly straightforward, and all you need is an NTP source, of which there are many. However occasionally, it is advantageous to have your NTP source and clients all local.
<text:line-break/>
<text:line-break/>
NTP is more about ensuring the correct operation of a system, rather than just having the correct time (with exceptions of course, scheduling, SCTE really require accurate time).
<text:line-break/>
<text:line-break/>
In this example, I have three CentOS systems, and the first will be the NTP server, with the second two being NTP clients. I did this for a <text:span text:style-name="">Split ABR Encoding</text:span> system, so I did not have to rely on any external NTP servers.
<text:line-break/>
<text:line-break/></text:p>
      <text:h text:style-name="Heading_20_3" text:outline-level="3"><text:bookmark-start text:name="__RefHeading___ntp_server_3"/><text:bookmark-start text:name="ntp_server"/>NTP Server<text:bookmark-end text:name="__RefHeading___ntp_server_3"/><text:bookmark-end text:name="ntp_server"/></text:h>
      <text:p text:style-name="Horizontal_20_Line"/>
      <text:p text:style-name="Text_20_body">If the OS was installed using a MediKind .iso, you may have to remove ChronyD:</text:p>
      <text:p text:style-name="Preformatted_20_Text"><text:s text:c="2"/>systemctl stop chronyd<text:line-break/><text:s text:c="2"/>systemctl disable chronyd</text:p>
      <text:p text:style-name="Text_20_body">yum install ntp</text:p>
      <text:p text:style-name="Text_20_body">vim /etc/ntp.conf</text:p>
      <text:p text:style-name="Text_20_body">restrict 192.168.1.0 mask 255.255.255.0 nomodify notrap</text:p>
      <text:p text:style-name="Text_20_body"># Hosts on local network are less restricted.
restrict 10.43.30.0 mask 255.255.255.0 nomodify notrap</text:p>
      <text:p text:style-name="Text_20_body">systemctl start ntpd
systemctl enable ntpd</text:p>
      <text:p text:style-name="Text_20_body">at this point, the server should have the correct time (if using UTC, depending on the time of year it could look 1 hour off).</text:p>
      <text:h text:style-name="Heading_20_3" text:outline-level="3"><text:bookmark-start text:name="__RefHeading___ntp_clients_4"/><text:bookmark-start text:name="ntp_clients"/>NTP Clients<text:bookmark-end text:name="__RefHeading___ntp_clients_4"/><text:bookmark-end text:name="ntp_clients"/></text:h>
      <text:p text:style-name="Horizontal_20_Line"/>
      <text:p text:style-name="Text_20_body">Remove ChronyD
systemctl stop chronyd
systemctl disable chronyd</text:p>
      <text:p text:style-name="Text_20_body">yum install ntp</text:p>
      <text:p text:style-name="Text_20_body">vim /etc/ntp.conf</text:p>
      <text:p text:style-name="Text_20_body">server 10.43.30.11 iburst</text:p>
      <text:p text:style-name="Text_20_body"># systemctl start ntpd
# systemctl enable ntpd
# systemctl status ntpd</text:p>
      <text:p text:style-name="Text_20_body">d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38:40</meta:creation-date>
    <dc:creator>Generated</dc:creator>
    <dc:date>2024-06-12T15::38:40</dc:date>
    <dc:language>en-US</dc:language>
    <meta:editing-cycles>1</meta:editing-cycles>
    <meta:editing-duration>PT0S</meta:editing-duration>
    <dc:title>wiki:centos_ntp_server</dc:title>
  </office:meta>
</office:document-meta>
</file>