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bonding_interfaces"/><text:bookmark-start text:name="__RefHeading___centos_bonding_interfaces_1"/><text:bookmark-start text:name="centos_bonding_interfaces"/>CentOS Bonding Interfaces<text:bookmark-end text:name="__RefHeading___centos_bonding_interfaces_1"/><text:bookmark-end text:name="centos_bonding_interfaces"/></text:h>
      <text:p text:style-name="Text_20_body"><text:span text:style-name="">Jun 2017</text:span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 network redundancy, we can bond interface pairs on the G6/G7 servers. For this example I am using CentOS 6.x, so luckily still have the ethx naming convention.
<text:line-break/>
<text:line-break/>
Two bond a pair of interfaces requires three files (four if you want to do some multicast routing). first we will look at bonding a pair of interfaces for management, then we can look at bonding a pair of interfaces for ingest/egress.
<text:line-break/>
<text:line-break/></text:p>
      <text:p text:style-name="Horizontal_20_Line"/>
      <text:h text:style-name="Heading_20_2" text:outline-level="2"><text:bookmark-start text:name="__RefHeading___management_interface_bonding_3"/><text:bookmark-start text:name="management_interface_bonding"/>Management Interface Bonding<text:bookmark-end text:name="__RefHeading___management_interface_bonding_3"/><text:bookmark-end text:name="management_interface_bonding"/></text:h>
      <text:p text:style-name="Text_20_body"><text:line-break/>
For bonding the management interfaces, we will require three files. I am making the assumption that we are using the first two interfaces (eth0 and eth1) for management, and that this is our first bond on this device (so bond0):</text:p>
      <text:p text:style-name="Preformatted_20_Text">ifcfg-eth0<text:line-break/>ifcfg-eth1<text:line-break/>ifcfg-bond0</text:p>
      <text:p text:style-name="Text_20_body">For this to work, you will need the UUID of each interface, if you don't have this, look <text:a xlink:type="simple" xlink:href="http://cameraangle.co.uk/doku.php?id=wiki:generate_uuid_for_network_interface" text:style-name="Internet_20_link" text:visited-style-name="Visited_20_Internet_20_Link">here</text:a> for instructions on how to generate the UUIDs.
<text:line-break/></text:p>
      <text:h text:style-name="Heading_20_3" text:outline-level="3"><text:bookmark-start text:name="__RefHeading___ifcfg-eth0_4"/><text:bookmark-start text:name="ifcfg-eth0"/>ifcfg-eth0<text:bookmark-end text:name="__RefHeading___ifcfg-eth0_4"/><text:bookmark-end text:name="ifcfg-eth0"/></text:h>
      <text:p text:style-name="Preformatted_20_Text">DEVICE=eth0<text:line-break/>HWADDR=00:1E:67:EB:6D:F2<text:line-break/>TYPE=Ethernet<text:line-break/>UUID=cceda895-dd2b-4096-9d9c-5985dd0872d7<text:line-break/>ONBOOT=yes<text:line-break/>MASTER=bond0<text:line-break/>SLAVE=yes</text:p>
      <text:p text:style-name="Text_20_body">Notice that there is no addressing information in the interface configuration file(s)
<text:line-break/></text:p>
      <text:h text:style-name="Heading_20_3" text:outline-level="3"><text:bookmark-start text:name="__RefHeading___ifcfg-eth1_5"/><text:bookmark-start text:name="ifcfg-eth1"/>ifcfg-eth1<text:bookmark-end text:name="__RefHeading___ifcfg-eth1_5"/><text:bookmark-end text:name="ifcfg-eth1"/></text:h>
      <text:p text:style-name="Preformatted_20_Text">DEVICE=eth1<text:line-break/>HWADDR=00:1E:67:EB:6D:F3<text:line-break/>TYPE=Ethernet<text:line-break/>UUID=7ecc849f-eefb-43a0-9796-99d368bbb28a<text:line-break/>ONBOOT=yes<text:line-break/>MASTER=bond0<text:line-break/>SLAVE=yes</text:p>
      <text:h text:style-name="Heading_20_3" text:outline-level="3"><text:bookmark-start text:name="__RefHeading___ifcfg-bond0_6"/><text:bookmark-start text:name="ifcfg-bond0"/>ifcfg-bond0<text:bookmark-end text:name="__RefHeading___ifcfg-bond0_6"/><text:bookmark-end text:name="ifcfg-bond0"/></text:h>
      <text:p text:style-name="Preformatted_20_Text">InDEVICE=bond0<text:line-break/>ONBOOT=yes<text:line-break/>BOOTPROTO=static<text:line-break/>USERCTL=no<text:line-break/>BONDING_OPTS="mode=1 miimon=100"<text:line-break/>IPADDR=192.168.27.100<text:line-break/>NETMASK=255.255.255.0<text:line-break/>GATEWAY=192.168.27.254<text:line-break/>DNS1=172.16.178.100<text:line-break/>DNS2=8.8.8.8</text:p>
      <text:p text:style-name="Text_20_body"><text:line-break/>
So <text:span text:style-name="">ifcfg-eth0</text:span> and <text:span text:style-name="">ifcfg-eth1</text:span> don't contain any address information, but they both contain the entry <text:span text:style-name="">MASTER=bond0</text:span> to tie them to a particular bond file.
<text:line-break/>
<text:line-break/>
<text:span text:style-name="">ifcfg-bond0</text:span> contains all of the addressing information for the two interfaces that are bonded (<text:span text:style-name="">ifcfg-eth0 and ifcfg-eth1</text:span>)
<text:line-break/>
<text:line-break/>
Reboot the server, and you should be able to ping the management address (192.168.27.100 in this case) and if you only unplug one interface at a time, the pings should continue (you might miss one or two pings during transition).
<text:line-break/>
<text:line-break/>
<text:span text:style-name="">miimon</text:span> specifies the MII <text:span text:style-name="">link monitoring frequency in milliseconds</text:span>. This determines how often the link state of each slave is inspected for link failures. A value of zero disables MII link monitoring. A value of 100 is a good starting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32:08</meta:creation-date>
    <dc:creator>Generated</dc:creator>
    <dc:date>2024-06-13T13::32:08</dc:date>
    <dc:language>en-US</dc:language>
    <meta:editing-cycles>1</meta:editing-cycles>
    <meta:editing-duration>PT0S</meta:editing-duration>
    <dc:title>wiki:centos_bonding_interfaces</dc:title>
  </office:meta>
</office:document-meta>
</file>