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_7_interface_naming"/><text:bookmark-start text:name="__RefHeading___centos_7_interface_naming_1"/><text:bookmark-start text:name="centos_7_interface_naming"/>CentOS 7 Interface Naming<text:bookmark-end text:name="__RefHeading___centos_7_interface_naming_1"/><text:bookmark-end text:name="centos_7_interface_naming"/></text:h>
      <text:p text:style-name="Text_20_body"><text:span text:style-name="">Mar 2017</text:span>
<text:line-break/>
<text:line-break/>
<text:line-break/></text:p>
      <text:p text:style-name="Horizontal_20_Line"/>
      <text:p text:style-name="Text_20_body"><text:span text:style-name="">Note:- </text:span> After reading this page, if you wish to rename your interfaces to something you are more used to, please see <text:a xlink:type="simple" xlink:href="http://cameraangle.co.uk/doku.php?id=wiki:mfel_misnamed_ip_ports" text:style-name="Internet_20_link" text:visited-style-name="Visited_20_Internet_20_Link">this page</text:a>.
<text:line-break/>
<text:line-break/>
From CentOS 7 onwards the way the interfaces are named has changed. Gone are the traditional eth0, eth1 etc. This is slightly annoying for those of use that are used to it. 
<text:line-break/>
<text:line-break/>
An interface name is now comprised of an identifier followed by a value for the interface.</text:p>
      <text:p text:style-name="Text_20_body">&lt;sxh [txt][; options for SyntaxHighlighter]&gt;
Two character prefixes based on the type of interface:
*   en – ethernet
*   sl – serial line IP (slip)
*   wl – wlan
*   ww – wwan
*   ib – Infiniband</text:p>
      <text:p text:style-name="Text_20_body">Type of names:
*   b&lt;number&gt;                             – BCMA bus core number
*   ccw&lt;name&gt;                             – CCW bus group name
*   o&lt;index&gt;                              – on-board device index number
*   s&lt;slot&gt;[f&lt;function&gt;][d&lt;dev_port&gt;]     – hotplug slot index number
*   x&lt;MAC&gt;                                – MAC address
*   [P&lt;domain&gt;]p&lt;bus&gt;s&lt;slot&gt;[f&lt;function&gt;][d&lt;dev_port&gt;]</text:p>
      <text:list text:style-name="Numbering_20_1" text:continue-numbering="false">
        <text:list-item>
          <text:p text:style-name="LastListParagraph_Numbering_20_1_Content_First">- PCI geographical location</text:p>
        </text:list-item>
      </text:list>
      <text:p text:style-name="Text_20_body">*   [P&lt;domain&gt;]p&lt;bus&gt;s&lt;slot&gt;[f&lt;function&gt;][u&lt;port&gt;][..]1[i&lt;interface&gt;]
&lt;/sxh&gt;
<text:line-break/>
Here is an example of a CentOS 7.2 installation, that is using multiple interfaces.
<text:line-break/></text:p>
      <text:p text:style-name="Preformatted_20_Text">ens513f0: &lt;NO-CARRIER,BROADCAST,MULTICAST,UP&gt; mtu 1500 qdisc mq state DOWN qlen 1000<text:line-break/>ens513f1: &lt;NO-CARRIER,BROADCAST,MULTICAST,UP&gt; mtu 1500 qdisc mq state DOWN qlen 1000<text:line-break/>ens513f2: &lt;NO-CARRIER,BROADCAST,MULTICAST,UP&gt; mtu 1500 qdisc mq state DOWN qlen 1000<text:line-break/>ens513f3: &lt;NO-CARRIER,BROADCAST,MULTICAST,UP&gt; mtu 1500 qdisc mq state DOWN qlen 1000<text:line-break/>enp4s0f0: &lt;BROADCAST,MULTICAST,UP,LOWER_UP&gt; mtu 1500 qdisc mq state UP qlen 1000<text:line-break/>enp4s0f3: &lt;NO-CARRIER,BROADCAST,MULTICAST,UP&gt; mtu 1500 qdisc mq state DOWN qlen 1000</text:p>
      <text:p text:style-name="Text_20_body"><text:line-break/>
So <text:span text:style-name="">enp4s0f0</text:span> is what we would recognise normally as eth0.
<text:line-break/>
<text:line-break/>
<text:span text:style-name="">en</text:span> is Ethernet. The letters <text:span text:style-name="">p/s</text:span> are the index (I have seen other letters for this) and the value <text:span text:style-name="">enp4s0f0 etc</text:span> is the interface number (again, its in a crappy order that doesn't necessarily follow the hardware port numbering).
<text:line-break/>
<text:line-break/>
In this above example, the server has two onboard interfaces (what we shall refer to as eth0 and eth1) and a PCI board that has four interfaces. This is why two of the interfaces have the letter p and four have the letter s. Where this letter comes from I have not yet worked out. 
<text:line-break/>
<text:line-break/></text:p>
      <text:p text:style-name="Text_20_body">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50:37</meta:creation-date>
    <dc:creator>Generated</dc:creator>
    <dc:date>2024-05-23T06::50:37</dc:date>
    <dc:language>en-US</dc:language>
    <meta:editing-cycles>1</meta:editing-cycles>
    <meta:editing-duration>PT0S</meta:editing-duration>
    <dc:title>wiki:centos_7_interface_naming</dc:title>
  </office:meta>
</office:document-meta>
</file>