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lackout_redundancy"/><text:bookmark-start text:name="__RefHeading___blackout_redundancy_1"/><text:bookmark-start text:name="blackout_redundancy"/>Blackout Redundancy<text:bookmark-end text:name="__RefHeading___blackout_redundancy_1"/><text:bookmark-end text:name="blackout_redundancy"/></text:h>
      <text:p text:style-name="Text_20_body"><text:span text:style-name="">Jan 2017</text:span></text:p>
      <text:p text:style-name="Horizontal_20_Line"/>
      <text:p text:style-name="Text_20_body"><text:line-break/>
Blackout Redundancy.
<text:line-break/>
<text:line-break/>
When configuring the blackout redundancy only webdav servers with no credentials will work.
To configure the blackout redundancy the below advanced parameter must be added:
<text:line-break/>
<text:line-break/></text:p>
      <text:p text:style-name="Preformatted_20_Text">vip.duplicateAddressDetection.disable=tr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3::20:52</meta:creation-date>
    <dc:creator>Generated</dc:creator>
    <dc:date>2024-06-11T13::20:52</dc:date>
    <dc:language>en-US</dc:language>
    <meta:editing-cycles>1</meta:editing-cycles>
    <meta:editing-duration>PT0S</meta:editing-duration>
    <dc:title>wiki:blackout_redundancy</dc:title>
  </office:meta>
</office:document-meta>
</file>